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adornments="Regular" style:font-family-generic="swiss" style:font-pitch="fixed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微软雅黑" svg:font-family="微软雅黑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778cm"/>
    </style:style>
    <style:style style:name="co3" style:family="table-column">
      <style:table-column-properties fo:break-before="auto" style:column-width="2.695cm"/>
    </style:style>
    <style:style style:name="co4" style:family="table-column">
      <style:table-column-properties fo:break-before="auto" style:column-width="3.334cm"/>
    </style:style>
    <style:style style:name="co5" style:family="table-column">
      <style:table-column-properties fo:break-before="auto" style:column-width="0.443cm"/>
    </style:style>
    <style:style style:name="co7" style:family="table-column">
      <style:table-column-properties fo:break-before="auto" style:column-width="15.26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50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ce1" style:family="table-cell" style:parent-style-name="Default">
      <style:table-cell-properties fo:border-bottom="none" fo:background-color="#e6e6e6" fo:border-left="0.26pt solid #0047ff" fo:border-right="none" fo:border-top="0.26pt solid #0047ff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none" fo:background-color="#e6e6e6" fo:border-left="0.26pt solid #0047ff" fo:border-right="none" fo:border-top="none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0.26pt solid #0047ff" fo:background-color="#e6e6e6" fo:border-left="0.26pt solid #0047ff" fo:border-right="none" fo:border-top="none"/>
      <style:text-properties fo:font-weight="bold" style:font-weight-asian="bold" style:font-weight-complex="bold"/>
    </style:style>
    <style:style style:name="ce4" style:family="table-cell" style:parent-style-name="Default">
      <style:text-properties fo:color="#808080"/>
    </style:style>
    <style:style style:name="ce5" style:family="table-cell" style:parent-style-name="Default" style:data-style-name="N1">
      <style:text-properties fo:color="#c0c0c0"/>
    </style:style>
    <style:style style:name="ce6" style:family="table-cell" style:parent-style-name="Default" style:data-style-name="N50">
      <style:table-cell-properties fo:border-bottom="none" fo:background-color="#e6e6e6" fo:border-left="none" fo:border-right="0.26pt solid #0047ff" fo:border-top="0.26pt solid #0047ff"/>
    </style:style>
    <style:style style:name="ce7" style:family="table-cell" style:parent-style-name="Default" style:data-style-name="N50">
      <style:table-cell-properties fo:border-bottom="none" fo:background-color="#e6e6e6" fo:border-left="none" fo:border-right="0.26pt solid #0047ff" fo:border-top="none"/>
    </style:style>
    <style:style style:name="ce8" style:family="table-cell" style:parent-style-name="Default">
      <style:table-cell-properties fo:border-bottom="0.26pt solid #0047ff" fo:background-color="#e6e6e6" fo:border-left="none" fo:border-right="0.26pt solid #0047ff" fo:border-top="none"/>
    </style:style>
    <style:style style:name="ce9" style:family="table-cell" style:parent-style-name="Default" style:data-style-name="N2">
      <style:text-properties fo:color="#808080"/>
    </style:style>
    <style:style style:name="ce10" style:family="table-cell" style:parent-style-name="Default" style:data-style-name="N1">
      <style:text-properties fo:color="#808080"/>
    </style:style>
    <style:style style:name="ce11" style:family="table-cell" style:parent-style-name="Default">
      <style:text-properties fo:color="#c0c0c0"/>
    </style:style>
    <style:style style:name="ce12" style:family="table-cell" style:parent-style-name="Default" style:data-style-name="N50">
      <style:text-properties style:font-name="Arial" style:font-name-asian="微软雅黑" style:font-name-complex="Lohit Hindi"/>
    </style:style>
    <style:style style:name="ce13" style:family="table-cell" style:parent-style-name="Default">
      <style:table-cell-properties fo:border-bottom="none" fo:background-color="#e6e6e6" style:text-align-source="fix" style:repeat-content="false" fo:border-left="0.26pt solid #0047ff" fo:border-right="0.26pt solid #0047ff" fo:border-top="0.26pt solid #0047ff"/>
      <style:paragraph-properties fo:text-align="start" fo:margin-left="0cm"/>
      <style:text-properties style:font-name="Consolas"/>
    </style:style>
    <style:style style:name="ce14" style:family="table-cell" style:parent-style-name="Default">
      <style:table-cell-properties fo:border-bottom="none" fo:background-color="#e6e6e6" style:text-align-source="fix" style:repeat-content="false" fo:border-left="0.26pt solid #0047ff" fo:border-right="0.26pt solid #0047ff" fo:border-top="none"/>
      <style:paragraph-properties fo:text-align="start" fo:margin-left="0cm"/>
      <style:text-properties style:font-name="Consolas"/>
    </style:style>
    <style:style style:name="ce15" style:family="table-cell" style:parent-style-name="Default" style:data-style-name="N111">
      <style:table-cell-properties fo:border-bottom="none" fo:background-color="#e6e6e6" style:text-align-source="fix" style:repeat-content="false" fo:border-left="0.26pt solid #0047ff" fo:border-right="0.26pt solid #0047ff" fo:border-top="none"/>
      <style:paragraph-properties fo:text-align="start" fo:margin-left="0cm"/>
      <style:text-properties style:font-name="Consolas"/>
    </style:style>
    <style:style style:name="ce16" style:family="table-cell" style:parent-style-name="Default">
      <style:table-cell-properties fo:border-bottom="0.26pt solid #0047ff" fo:background-color="#e6e6e6" style:text-align-source="fix" style:repeat-content="false" fo:border-left="0.26pt solid #0047ff" fo:border-right="0.26pt solid #0047ff" fo:border-top="none"/>
      <style:paragraph-properties fo:text-align="start" fo:margin-left="0cm"/>
      <style:text-properties style:font-name="Consolas"/>
    </style:style>
    <style:style style:name="ce17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Consolas"/>
    </style:style>
  </office:automatic-styles>
  <office:body>
    <office:spreadsheet>
      <table:table table:name="Sheet1" table:style-name="ta1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7" table:default-cell-style-name="ce17"/>
        <table:table-row table:style-name="ro1">
          <table:table-cell table:style-name="ce1" office:value-type="string">
            <text:p>Departure</text:p>
          </table:table-cell>
          <table:table-cell table:style-name="ce6" office:value-type="date" office:date-value="2012-02-13T20:50:00">
            <text:p>13/02/12 20:50</text:p>
          </table:table-cell>
          <table:table-cell table:number-columns-repeated="2"/>
          <table:table-cell table:style-name="ce13" office:value-type="string">
            <text:p>#!/bin/sh</text:p>
          </table:table-cell>
        </table:table-row>
        <table:table-row table:style-name="ro1">
          <table:table-cell table:style-name="ce2" office:value-type="string">
            <text:p>Arrival</text:p>
          </table:table-cell>
          <table:table-cell table:style-name="ce7" office:value-type="date" office:date-value="2012-02-14T15:50:00">
            <text:p>14/02/12 15:50</text:p>
          </table:table-cell>
          <table:table-cell table:number-columns-repeated="2"/>
          <table:table-cell table:style-name="ce14" office:value-type="string">
            <text:p># Flight time script for flying</text:p>
          </table:table-cell>
        </table:table-row>
        <table:table-row table:style-name="ro1">
          <table:table-cell table:style-name="ce3" office:value-type="string">
            <text:p>Time difference (hr)</text:p>
          </table:table-cell>
          <table:table-cell table:style-name="ce8" office:value-type="float" office:value="9">
            <text:p>9</text:p>
          </table:table-cell>
          <table:table-cell table:style-name="ce4" table:formula="of:=[.$B$3]*60*60" office:value-type="float" office:value="32400">
            <text:p>32400</text:p>
          </table:table-cell>
          <table:table-cell table:style-name="ce4"/>
          <table:table-cell table:style-name="ce14" office:value-type="string">
            <text:p># Copyright (c) Andrew Flegg 2012. Released under the Artistic Licence.</text:p>
          </table:table-cell>
        </table:table-row>
        <table:table-row table:style-name="ro1">
          <table:table-cell table:style-name="ce4" office:value-type="string">
            <text:p>Flight time (hr)</text:p>
          </table:table-cell>
          <table:table-cell table:style-name="ce9" table:formula="of:=24*(([.B2]-[.B3]/24)-[.B1])" office:value-type="float" office:value="9.99999999994179">
            <text:p>10.00</text:p>
          </table:table-cell>
          <table:table-cell table:style-name="ce4" table:formula="of:=[.$B$4]*60*60" office:value-type="float" office:value="35999.9999997905">
            <text:p>35999.9999997905</text:p>
          </table:table-cell>
          <table:table-cell table:style-name="ce4"/>
          <table:table-cell table:style-name="ce14"/>
        </table:table-row>
        <table:table-row table:style-name="ro1">
          <table:table-cell table:style-name="ce4" office:value-type="string">
            <text:p>Interval (seconds)</text:p>
          </table:table-cell>
          <table:table-cell table:style-name="ce10" table:formula="of:=([.B4]*60*60)/100" office:value-type="float" office:value="359.999999997905">
            <text:p>360</text:p>
          </table:table-cell>
          <table:table-cell table:style-name="ce4" table:number-columns-repeated="2"/>
          <table:table-cell table:style-name="ce14" table:formula="of:=CONCATENATE(&quot;DURATION=&quot;; ROUND([.$B$5]))" office:value-type="string" office:string-value="DURATION=360">
            <text:p>DURATION=360</text:p>
          </table:table-cell>
        </table:table-row>
        <table:table-row table:style-name="ro1">
          <table:table-cell table:number-columns-repeated="4"/>
          <table:table-cell table:style-name="ce14" office:value-type="string">
            <text:p>TIMES=$(cat &lt;&lt;EOF</text:p>
          </table:table-cell>
        </table:table-row>
        <table:table-row table:style-name="ro1">
          <table:table-cell table:style-name="ce5" office:value-type="float" office:value="0">
            <text:p>0</text:p>
          </table:table-cell>
          <table:table-cell table:style-name="ce11" table:formula="of:=[.$B$1]+([.$A7]/(60*60*24))" office:value-type="date" office:date-value="2012-02-13T20:50:00">
            <text:p>13/02/12 20:50</text:p>
          </table:table-cell>
          <table:table-cell table:style-name="ce12" table:formula="of:=[.$B$1]+([.$A7]/(60*60*24))+([.$A7]*[.$C$3]/[.$C$4])/(60*60*24)" office:value-type="date" office:date-value="2012-02-13T20:50:00">
            <text:p>13/02/12 20:50</text:p>
          </table:table-cell>
          <table:table-cell table:style-name="ce12"/>
          <table:table-cell table:style-name="ce15" table:formula="of:=[.$C7]" office:value-type="date" office:date-value="2012-02-13T20:50:00">
            <text:p>02132050</text:p>
          </table:table-cell>
        </table:table-row>
        <table:table-row table:style-name="ro1">
          <table:table-cell table:style-name="ce5" table:formula="of:=[.A7]+[.$B$5]" office:value-type="float" office:value="359.999999997905">
            <text:p>360</text:p>
          </table:table-cell>
          <table:table-cell table:style-name="ce11" table:formula="of:=[.$B$1]+([.$A8]/(60*60*24))" office:value-type="date" office:date-value="2012-02-13T20:56:00">
            <text:p>13/02/12 20:56</text:p>
          </table:table-cell>
          <table:table-cell table:style-name="ce12" table:formula="of:=[.$B$1]+([.$A8]/(60*60*24))+([.$A8]*[.$C$3]/[.$C$4])/(60*60*24)" office:value-type="date" office:date-value="2012-02-13T21:01:24">
            <text:p>13/02/12 21:01</text:p>
          </table:table-cell>
          <table:table-cell table:style-name="ce12"/>
          <table:table-cell table:style-name="ce15" table:formula="of:=[.$C8]" office:value-type="date" office:date-value="2012-02-13T21:01:24">
            <text:p>02132101</text:p>
          </table:table-cell>
        </table:table-row>
        <table:table-row table:style-name="ro1">
          <table:table-cell table:style-name="ce5" table:formula="of:=[.A8]+[.$B$5]" office:value-type="float" office:value="719.999999995809">
            <text:p>720</text:p>
          </table:table-cell>
          <table:table-cell table:style-name="ce11" table:formula="of:=[.$B$1]+([.$A9]/(60*60*24))" office:value-type="date" office:date-value="2012-02-13T21:02:00">
            <text:p>13/02/12 21:02</text:p>
          </table:table-cell>
          <table:table-cell table:style-name="ce12" table:formula="of:=[.$B$1]+([.$A9]/(60*60*24))+([.$A9]*[.$C$3]/[.$C$4])/(60*60*24)" office:value-type="date" office:date-value="2012-02-13T21:12:48">
            <text:p>13/02/12 21:12</text:p>
          </table:table-cell>
          <table:table-cell table:style-name="ce12"/>
          <table:table-cell table:style-name="ce15" table:formula="of:=[.$C9]" office:value-type="date" office:date-value="2012-02-13T21:12:48">
            <text:p>02132112</text:p>
          </table:table-cell>
        </table:table-row>
        <table:table-row table:style-name="ro1">
          <table:table-cell table:style-name="ce5" table:formula="of:=[.A9]+[.$B$5]" office:value-type="float" office:value="1079.99999999371">
            <text:p>1080</text:p>
          </table:table-cell>
          <table:table-cell table:style-name="ce11" table:formula="of:=[.$B$1]+([.$A10]/(60*60*24))" office:value-type="date" office:date-value="2012-02-13T21:08:00">
            <text:p>13/02/12 21:08</text:p>
          </table:table-cell>
          <table:table-cell table:style-name="ce12" table:formula="of:=[.$B$1]+([.$A10]/(60*60*24))+([.$A10]*[.$C$3]/[.$C$4])/(60*60*24)" office:value-type="date" office:date-value="2012-02-13T21:24:12">
            <text:p>13/02/12 21:24</text:p>
          </table:table-cell>
          <table:table-cell table:style-name="ce12"/>
          <table:table-cell table:style-name="ce15" table:formula="of:=[.$C10]" office:value-type="date" office:date-value="2012-02-13T21:24:12">
            <text:p>02132124</text:p>
          </table:table-cell>
        </table:table-row>
        <table:table-row table:style-name="ro1">
          <table:table-cell table:style-name="ce5" table:formula="of:=[.A10]+[.$B$5]" office:value-type="float" office:value="1439.99999999162">
            <text:p>1440</text:p>
          </table:table-cell>
          <table:table-cell table:style-name="ce11" table:formula="of:=[.$B$1]+([.$A11]/(60*60*24))" office:value-type="date" office:date-value="2012-02-13T21:14:00">
            <text:p>13/02/12 21:14</text:p>
          </table:table-cell>
          <table:table-cell table:style-name="ce12" table:formula="of:=[.$B$1]+([.$A11]/(60*60*24))+([.$A11]*[.$C$3]/[.$C$4])/(60*60*24)" office:value-type="date" office:date-value="2012-02-13T21:35:36">
            <text:p>13/02/12 21:35</text:p>
          </table:table-cell>
          <table:table-cell table:style-name="ce12"/>
          <table:table-cell table:style-name="ce15" table:formula="of:=[.$C11]" office:value-type="date" office:date-value="2012-02-13T21:35:36">
            <text:p>02132135</text:p>
          </table:table-cell>
        </table:table-row>
        <table:table-row table:style-name="ro1">
          <table:table-cell table:style-name="ce5" table:formula="of:=[.A11]+[.$B$5]" office:value-type="float" office:value="1799.99999998952">
            <text:p>1800</text:p>
          </table:table-cell>
          <table:table-cell table:style-name="ce11" table:formula="of:=[.$B$1]+([.$A12]/(60*60*24))" office:value-type="date" office:date-value="2012-02-13T21:20:00">
            <text:p>13/02/12 21:20</text:p>
          </table:table-cell>
          <table:table-cell table:style-name="ce12" table:formula="of:=[.$B$1]+([.$A12]/(60*60*24))+([.$A12]*[.$C$3]/[.$C$4])/(60*60*24)" office:value-type="date" office:date-value="2012-02-13T21:47:00">
            <text:p>13/02/12 21:47</text:p>
          </table:table-cell>
          <table:table-cell table:style-name="ce12"/>
          <table:table-cell table:style-name="ce15" table:formula="of:=[.$C12]" office:value-type="date" office:date-value="2012-02-13T21:47:00">
            <text:p>02132147</text:p>
          </table:table-cell>
        </table:table-row>
        <table:table-row table:style-name="ro1">
          <table:table-cell table:style-name="ce5" table:formula="of:=[.A12]+[.$B$5]" office:value-type="float" office:value="2159.99999998743">
            <text:p>2160</text:p>
          </table:table-cell>
          <table:table-cell table:style-name="ce11" table:formula="of:=[.$B$1]+([.$A13]/(60*60*24))" office:value-type="date" office:date-value="2012-02-13T21:26:00">
            <text:p>13/02/12 21:26</text:p>
          </table:table-cell>
          <table:table-cell table:style-name="ce12" table:formula="of:=[.$B$1]+([.$A13]/(60*60*24))+([.$A13]*[.$C$3]/[.$C$4])/(60*60*24)" office:value-type="date" office:date-value="2012-02-13T21:58:24">
            <text:p>13/02/12 21:58</text:p>
          </table:table-cell>
          <table:table-cell table:style-name="ce12"/>
          <table:table-cell table:style-name="ce15" table:formula="of:=[.$C13]" office:value-type="date" office:date-value="2012-02-13T21:58:24">
            <text:p>02132158</text:p>
          </table:table-cell>
        </table:table-row>
        <table:table-row table:style-name="ro1">
          <table:table-cell table:style-name="ce5" table:formula="of:=[.A13]+[.$B$5]" office:value-type="float" office:value="2519.99999998533">
            <text:p>2520</text:p>
          </table:table-cell>
          <table:table-cell table:style-name="ce11" table:formula="of:=[.$B$1]+([.$A14]/(60*60*24))" office:value-type="date" office:date-value="2012-02-13T21:32:00">
            <text:p>13/02/12 21:32</text:p>
          </table:table-cell>
          <table:table-cell table:style-name="ce12" table:formula="of:=[.$B$1]+([.$A14]/(60*60*24))+([.$A14]*[.$C$3]/[.$C$4])/(60*60*24)" office:value-type="date" office:date-value="2012-02-13T22:09:48">
            <text:p>13/02/12 22:09</text:p>
          </table:table-cell>
          <table:table-cell table:style-name="ce12"/>
          <table:table-cell table:style-name="ce15" table:formula="of:=[.$C14]" office:value-type="date" office:date-value="2012-02-13T22:09:48">
            <text:p>02132209</text:p>
          </table:table-cell>
        </table:table-row>
        <table:table-row table:style-name="ro1">
          <table:table-cell table:style-name="ce5" table:formula="of:=[.A14]+[.$B$5]" office:value-type="float" office:value="2879.99999998324">
            <text:p>2880</text:p>
          </table:table-cell>
          <table:table-cell table:style-name="ce11" table:formula="of:=[.$B$1]+([.$A15]/(60*60*24))" office:value-type="date" office:date-value="2012-02-13T21:38:00">
            <text:p>13/02/12 21:38</text:p>
          </table:table-cell>
          <table:table-cell table:style-name="ce12" table:formula="of:=[.$B$1]+([.$A15]/(60*60*24))+([.$A15]*[.$C$3]/[.$C$4])/(60*60*24)" office:value-type="date" office:date-value="2012-02-13T22:21:12">
            <text:p>13/02/12 22:21</text:p>
          </table:table-cell>
          <table:table-cell table:style-name="ce12"/>
          <table:table-cell table:style-name="ce15" table:formula="of:=[.$C15]" office:value-type="date" office:date-value="2012-02-13T22:21:12">
            <text:p>02132221</text:p>
          </table:table-cell>
        </table:table-row>
        <table:table-row table:style-name="ro1">
          <table:table-cell table:style-name="ce5" table:formula="of:=[.A15]+[.$B$5]" office:value-type="float" office:value="3239.99999998114">
            <text:p>3240</text:p>
          </table:table-cell>
          <table:table-cell table:style-name="ce11" table:formula="of:=[.$B$1]+([.$A16]/(60*60*24))" office:value-type="date" office:date-value="2012-02-13T21:44:00">
            <text:p>13/02/12 21:44</text:p>
          </table:table-cell>
          <table:table-cell table:style-name="ce12" table:formula="of:=[.$B$1]+([.$A16]/(60*60*24))+([.$A16]*[.$C$3]/[.$C$4])/(60*60*24)" office:value-type="date" office:date-value="2012-02-13T22:32:36">
            <text:p>13/02/12 22:32</text:p>
          </table:table-cell>
          <table:table-cell table:style-name="ce12"/>
          <table:table-cell table:style-name="ce15" table:formula="of:=[.$C16]" office:value-type="date" office:date-value="2012-02-13T22:32:36">
            <text:p>02132232</text:p>
          </table:table-cell>
        </table:table-row>
        <table:table-row table:style-name="ro1">
          <table:table-cell table:style-name="ce5" table:formula="of:=[.A16]+[.$B$5]" office:value-type="float" office:value="3599.99999997905">
            <text:p>3600</text:p>
          </table:table-cell>
          <table:table-cell table:style-name="ce11" table:formula="of:=[.$B$1]+([.$A17]/(60*60*24))" office:value-type="date" office:date-value="2012-02-13T21:50:00">
            <text:p>13/02/12 21:50</text:p>
          </table:table-cell>
          <table:table-cell table:style-name="ce12" table:formula="of:=[.$B$1]+([.$A17]/(60*60*24))+([.$A17]*[.$C$3]/[.$C$4])/(60*60*24)" office:value-type="date" office:date-value="2012-02-13T22:44:00">
            <text:p>13/02/12 22:44</text:p>
          </table:table-cell>
          <table:table-cell table:style-name="ce12"/>
          <table:table-cell table:style-name="ce15" table:formula="of:=[.$C17]" office:value-type="date" office:date-value="2012-02-13T22:44:00">
            <text:p>02132244</text:p>
          </table:table-cell>
        </table:table-row>
        <table:table-row table:style-name="ro1">
          <table:table-cell table:style-name="ce5" table:formula="of:=[.A17]+[.$B$5]" office:value-type="float" office:value="3959.99999997695">
            <text:p>3960</text:p>
          </table:table-cell>
          <table:table-cell table:style-name="ce11" table:formula="of:=[.$B$1]+([.$A18]/(60*60*24))" office:value-type="date" office:date-value="2012-02-13T21:56:00">
            <text:p>13/02/12 21:56</text:p>
          </table:table-cell>
          <table:table-cell table:style-name="ce12" table:formula="of:=[.$B$1]+([.$A18]/(60*60*24))+([.$A18]*[.$C$3]/[.$C$4])/(60*60*24)" office:value-type="date" office:date-value="2012-02-13T22:55:24">
            <text:p>13/02/12 22:55</text:p>
          </table:table-cell>
          <table:table-cell table:style-name="ce12"/>
          <table:table-cell table:style-name="ce15" table:formula="of:=[.$C18]" office:value-type="date" office:date-value="2012-02-13T22:55:24">
            <text:p>02132255</text:p>
          </table:table-cell>
        </table:table-row>
        <table:table-row table:style-name="ro1">
          <table:table-cell table:style-name="ce5" table:formula="of:=[.A18]+[.$B$5]" office:value-type="float" office:value="4319.99999997485">
            <text:p>4320</text:p>
          </table:table-cell>
          <table:table-cell table:style-name="ce11" table:formula="of:=[.$B$1]+([.$A19]/(60*60*24))" office:value-type="date" office:date-value="2012-02-13T22:02:00">
            <text:p>13/02/12 22:02</text:p>
          </table:table-cell>
          <table:table-cell table:style-name="ce12" table:formula="of:=[.$B$1]+([.$A19]/(60*60*24))+([.$A19]*[.$C$3]/[.$C$4])/(60*60*24)" office:value-type="date" office:date-value="2012-02-13T23:06:48">
            <text:p>13/02/12 23:06</text:p>
          </table:table-cell>
          <table:table-cell table:style-name="ce12"/>
          <table:table-cell table:style-name="ce15" table:formula="of:=[.$C19]" office:value-type="date" office:date-value="2012-02-13T23:06:48">
            <text:p>02132306</text:p>
          </table:table-cell>
        </table:table-row>
        <table:table-row table:style-name="ro1">
          <table:table-cell table:style-name="ce5" table:formula="of:=[.A19]+[.$B$5]" office:value-type="float" office:value="4679.99999997276">
            <text:p>4680</text:p>
          </table:table-cell>
          <table:table-cell table:style-name="ce11" table:formula="of:=[.$B$1]+([.$A20]/(60*60*24))" office:value-type="date" office:date-value="2012-02-13T22:08:00">
            <text:p>13/02/12 22:08</text:p>
          </table:table-cell>
          <table:table-cell table:style-name="ce12" table:formula="of:=[.$B$1]+([.$A20]/(60*60*24))+([.$A20]*[.$C$3]/[.$C$4])/(60*60*24)" office:value-type="date" office:date-value="2012-02-13T23:18:12">
            <text:p>13/02/12 23:18</text:p>
          </table:table-cell>
          <table:table-cell table:style-name="ce12"/>
          <table:table-cell table:style-name="ce15" table:formula="of:=[.$C20]" office:value-type="date" office:date-value="2012-02-13T23:18:12">
            <text:p>02132318</text:p>
          </table:table-cell>
        </table:table-row>
        <table:table-row table:style-name="ro1">
          <table:table-cell table:style-name="ce5" table:formula="of:=[.A20]+[.$B$5]" office:value-type="float" office:value="5039.99999997066">
            <text:p>5040</text:p>
          </table:table-cell>
          <table:table-cell table:style-name="ce11" table:formula="of:=[.$B$1]+([.$A21]/(60*60*24))" office:value-type="date" office:date-value="2012-02-13T22:14:00">
            <text:p>13/02/12 22:14</text:p>
          </table:table-cell>
          <table:table-cell table:style-name="ce12" table:formula="of:=[.$B$1]+([.$A21]/(60*60*24))+([.$A21]*[.$C$3]/[.$C$4])/(60*60*24)" office:value-type="date" office:date-value="2012-02-13T23:29:36">
            <text:p>13/02/12 23:29</text:p>
          </table:table-cell>
          <table:table-cell table:style-name="ce12"/>
          <table:table-cell table:style-name="ce15" table:formula="of:=[.$C21]" office:value-type="date" office:date-value="2012-02-13T23:29:36">
            <text:p>02132329</text:p>
          </table:table-cell>
        </table:table-row>
        <table:table-row table:style-name="ro1">
          <table:table-cell table:style-name="ce5" table:formula="of:=[.A21]+[.$B$5]" office:value-type="float" office:value="5399.99999996857">
            <text:p>5400</text:p>
          </table:table-cell>
          <table:table-cell table:style-name="ce11" table:formula="of:=[.$B$1]+([.$A22]/(60*60*24))" office:value-type="date" office:date-value="2012-02-13T22:20:00">
            <text:p>13/02/12 22:20</text:p>
          </table:table-cell>
          <table:table-cell table:style-name="ce12" table:formula="of:=[.$B$1]+([.$A22]/(60*60*24))+([.$A22]*[.$C$3]/[.$C$4])/(60*60*24)" office:value-type="date" office:date-value="2012-02-13T23:41:00">
            <text:p>13/02/12 23:41</text:p>
          </table:table-cell>
          <table:table-cell table:style-name="ce12"/>
          <table:table-cell table:style-name="ce15" table:formula="of:=[.$C22]" office:value-type="date" office:date-value="2012-02-13T23:41:00">
            <text:p>02132341</text:p>
          </table:table-cell>
        </table:table-row>
        <table:table-row table:style-name="ro1">
          <table:table-cell table:style-name="ce5" table:formula="of:=[.A22]+[.$B$5]" office:value-type="float" office:value="5759.99999996647">
            <text:p>5760</text:p>
          </table:table-cell>
          <table:table-cell table:style-name="ce11" table:formula="of:=[.$B$1]+([.$A23]/(60*60*24))" office:value-type="date" office:date-value="2012-02-13T22:26:00">
            <text:p>13/02/12 22:26</text:p>
          </table:table-cell>
          <table:table-cell table:style-name="ce12" table:formula="of:=[.$B$1]+([.$A23]/(60*60*24))+([.$A23]*[.$C$3]/[.$C$4])/(60*60*24)" office:value-type="date" office:date-value="2012-02-13T23:52:24">
            <text:p>13/02/12 23:52</text:p>
          </table:table-cell>
          <table:table-cell table:style-name="ce12"/>
          <table:table-cell table:style-name="ce15" table:formula="of:=[.$C23]" office:value-type="date" office:date-value="2012-02-13T23:52:24">
            <text:p>02132352</text:p>
          </table:table-cell>
        </table:table-row>
        <table:table-row table:style-name="ro1">
          <table:table-cell table:style-name="ce5" table:formula="of:=[.A23]+[.$B$5]" office:value-type="float" office:value="6119.99999996438">
            <text:p>6120</text:p>
          </table:table-cell>
          <table:table-cell table:style-name="ce11" table:formula="of:=[.$B$1]+([.$A24]/(60*60*24))" office:value-type="date" office:date-value="2012-02-13T22:32:00">
            <text:p>13/02/12 22:32</text:p>
          </table:table-cell>
          <table:table-cell table:style-name="ce12" table:formula="of:=[.$B$1]+([.$A24]/(60*60*24))+([.$A24]*[.$C$3]/[.$C$4])/(60*60*24)" office:value-type="date" office:date-value="2012-02-14T00:03:48">
            <text:p>14/02/12 00:03</text:p>
          </table:table-cell>
          <table:table-cell table:style-name="ce12"/>
          <table:table-cell table:style-name="ce15" table:formula="of:=[.$C24]" office:value-type="date" office:date-value="2012-02-14T00:03:48">
            <text:p>02140003</text:p>
          </table:table-cell>
        </table:table-row>
        <table:table-row table:style-name="ro1">
          <table:table-cell table:style-name="ce5" table:formula="of:=[.A24]+[.$B$5]" office:value-type="float" office:value="6479.99999996228">
            <text:p>6480</text:p>
          </table:table-cell>
          <table:table-cell table:style-name="ce11" table:formula="of:=[.$B$1]+([.$A25]/(60*60*24))" office:value-type="date" office:date-value="2012-02-13T22:38:00">
            <text:p>13/02/12 22:38</text:p>
          </table:table-cell>
          <table:table-cell table:style-name="ce12" table:formula="of:=[.$B$1]+([.$A25]/(60*60*24))+([.$A25]*[.$C$3]/[.$C$4])/(60*60*24)" office:value-type="date" office:date-value="2012-02-14T00:15:11.999999">
            <text:p>14/02/12 00:15</text:p>
          </table:table-cell>
          <table:table-cell table:style-name="ce12"/>
          <table:table-cell table:style-name="ce15" table:formula="of:=[.$C25]" office:value-type="date" office:date-value="2012-02-14T00:15:11.999999">
            <text:p>02140015</text:p>
          </table:table-cell>
        </table:table-row>
        <table:table-row table:style-name="ro1">
          <table:table-cell table:style-name="ce5" table:formula="of:=[.A25]+[.$B$5]" office:value-type="float" office:value="6839.99999996019">
            <text:p>6840</text:p>
          </table:table-cell>
          <table:table-cell table:style-name="ce11" table:formula="of:=[.$B$1]+([.$A26]/(60*60*24))" office:value-type="date" office:date-value="2012-02-13T22:44:00">
            <text:p>13/02/12 22:44</text:p>
          </table:table-cell>
          <table:table-cell table:style-name="ce12" table:formula="of:=[.$B$1]+([.$A26]/(60*60*24))+([.$A26]*[.$C$3]/[.$C$4])/(60*60*24)" office:value-type="date" office:date-value="2012-02-14T00:26:36">
            <text:p>14/02/12 00:26</text:p>
          </table:table-cell>
          <table:table-cell table:style-name="ce12"/>
          <table:table-cell table:style-name="ce15" table:formula="of:=[.$C26]" office:value-type="date" office:date-value="2012-02-14T00:26:36">
            <text:p>02140026</text:p>
          </table:table-cell>
        </table:table-row>
        <table:table-row table:style-name="ro1">
          <table:table-cell table:style-name="ce5" table:formula="of:=[.A26]+[.$B$5]" office:value-type="float" office:value="7199.99999995809">
            <text:p>7200</text:p>
          </table:table-cell>
          <table:table-cell table:style-name="ce11" table:formula="of:=[.$B$1]+([.$A27]/(60*60*24))" office:value-type="date" office:date-value="2012-02-13T22:50:00">
            <text:p>13/02/12 22:50</text:p>
          </table:table-cell>
          <table:table-cell table:style-name="ce12" table:formula="of:=[.$B$1]+([.$A27]/(60*60*24))+([.$A27]*[.$C$3]/[.$C$4])/(60*60*24)" office:value-type="date" office:date-value="2012-02-14T00:38:00">
            <text:p>14/02/12 00:38</text:p>
          </table:table-cell>
          <table:table-cell table:style-name="ce12"/>
          <table:table-cell table:style-name="ce15" table:formula="of:=[.$C27]" office:value-type="date" office:date-value="2012-02-14T00:38:00">
            <text:p>02140038</text:p>
          </table:table-cell>
        </table:table-row>
        <table:table-row table:style-name="ro1">
          <table:table-cell table:style-name="ce5" table:formula="of:=[.A27]+[.$B$5]" office:value-type="float" office:value="7559.999999956">
            <text:p>7560</text:p>
          </table:table-cell>
          <table:table-cell table:style-name="ce11" table:formula="of:=[.$B$1]+([.$A28]/(60*60*24))" office:value-type="date" office:date-value="2012-02-13T22:56:00">
            <text:p>13/02/12 22:56</text:p>
          </table:table-cell>
          <table:table-cell table:style-name="ce12" table:formula="of:=[.$B$1]+([.$A28]/(60*60*24))+([.$A28]*[.$C$3]/[.$C$4])/(60*60*24)" office:value-type="date" office:date-value="2012-02-14T00:49:24">
            <text:p>14/02/12 00:49</text:p>
          </table:table-cell>
          <table:table-cell table:style-name="ce12"/>
          <table:table-cell table:style-name="ce15" table:formula="of:=[.$C28]" office:value-type="date" office:date-value="2012-02-14T00:49:24">
            <text:p>02140049</text:p>
          </table:table-cell>
        </table:table-row>
        <table:table-row table:style-name="ro1">
          <table:table-cell table:style-name="ce5" table:formula="of:=[.A28]+[.$B$5]" office:value-type="float" office:value="7919.9999999539">
            <text:p>7920</text:p>
          </table:table-cell>
          <table:table-cell table:style-name="ce11" table:formula="of:=[.$B$1]+([.$A29]/(60*60*24))" office:value-type="date" office:date-value="2012-02-13T23:02:00">
            <text:p>13/02/12 23:02</text:p>
          </table:table-cell>
          <table:table-cell table:style-name="ce12" table:formula="of:=[.$B$1]+([.$A29]/(60*60*24))+([.$A29]*[.$C$3]/[.$C$4])/(60*60*24)" office:value-type="date" office:date-value="2012-02-14T01:00:48">
            <text:p>14/02/12 01:00</text:p>
          </table:table-cell>
          <table:table-cell table:style-name="ce12"/>
          <table:table-cell table:style-name="ce15" table:formula="of:=[.$C29]" office:value-type="date" office:date-value="2012-02-14T01:00:48">
            <text:p>02140100</text:p>
          </table:table-cell>
        </table:table-row>
        <table:table-row table:style-name="ro1">
          <table:table-cell table:style-name="ce5" table:formula="of:=[.A29]+[.$B$5]" office:value-type="float" office:value="8279.9999999518">
            <text:p>8280</text:p>
          </table:table-cell>
          <table:table-cell table:style-name="ce11" table:formula="of:=[.$B$1]+([.$A30]/(60*60*24))" office:value-type="date" office:date-value="2012-02-13T23:08:00">
            <text:p>13/02/12 23:08</text:p>
          </table:table-cell>
          <table:table-cell table:style-name="ce12" table:formula="of:=[.$B$1]+([.$A30]/(60*60*24))+([.$A30]*[.$C$3]/[.$C$4])/(60*60*24)" office:value-type="date" office:date-value="2012-02-14T01:12:12">
            <text:p>14/02/12 01:12</text:p>
          </table:table-cell>
          <table:table-cell table:style-name="ce12"/>
          <table:table-cell table:style-name="ce15" table:formula="of:=[.$C30]" office:value-type="date" office:date-value="2012-02-14T01:12:12">
            <text:p>02140112</text:p>
          </table:table-cell>
        </table:table-row>
        <table:table-row table:style-name="ro1">
          <table:table-cell table:style-name="ce5" table:formula="of:=[.A30]+[.$B$5]" office:value-type="float" office:value="8639.99999994971">
            <text:p>8640</text:p>
          </table:table-cell>
          <table:table-cell table:style-name="ce11" table:formula="of:=[.$B$1]+([.$A31]/(60*60*24))" office:value-type="date" office:date-value="2012-02-13T23:14:00">
            <text:p>13/02/12 23:14</text:p>
          </table:table-cell>
          <table:table-cell table:style-name="ce12" table:formula="of:=[.$B$1]+([.$A31]/(60*60*24))+([.$A31]*[.$C$3]/[.$C$4])/(60*60*24)" office:value-type="date" office:date-value="2012-02-14T01:23:36">
            <text:p>14/02/12 01:23</text:p>
          </table:table-cell>
          <table:table-cell table:style-name="ce12"/>
          <table:table-cell table:style-name="ce15" table:formula="of:=[.$C31]" office:value-type="date" office:date-value="2012-02-14T01:23:36">
            <text:p>02140123</text:p>
          </table:table-cell>
        </table:table-row>
        <table:table-row table:style-name="ro1">
          <table:table-cell table:style-name="ce5" table:formula="of:=[.A31]+[.$B$5]" office:value-type="float" office:value="8999.99999994761">
            <text:p>9000</text:p>
          </table:table-cell>
          <table:table-cell table:style-name="ce11" table:formula="of:=[.$B$1]+([.$A32]/(60*60*24))" office:value-type="date" office:date-value="2012-02-13T23:20:00">
            <text:p>13/02/12 23:20</text:p>
          </table:table-cell>
          <table:table-cell table:style-name="ce12" table:formula="of:=[.$B$1]+([.$A32]/(60*60*24))+([.$A32]*[.$C$3]/[.$C$4])/(60*60*24)" office:value-type="date" office:date-value="2012-02-14T01:35:00">
            <text:p>14/02/12 01:35</text:p>
          </table:table-cell>
          <table:table-cell table:style-name="ce12"/>
          <table:table-cell table:style-name="ce15" table:formula="of:=[.$C32]" office:value-type="date" office:date-value="2012-02-14T01:35:00">
            <text:p>02140135</text:p>
          </table:table-cell>
        </table:table-row>
        <table:table-row table:style-name="ro1">
          <table:table-cell table:style-name="ce5" table:formula="of:=[.A32]+[.$B$5]" office:value-type="float" office:value="9359.99999994552">
            <text:p>9360</text:p>
          </table:table-cell>
          <table:table-cell table:style-name="ce11" table:formula="of:=[.$B$1]+([.$A33]/(60*60*24))" office:value-type="date" office:date-value="2012-02-13T23:26:00">
            <text:p>13/02/12 23:26</text:p>
          </table:table-cell>
          <table:table-cell table:style-name="ce12" table:formula="of:=[.$B$1]+([.$A33]/(60*60*24))+([.$A33]*[.$C$3]/[.$C$4])/(60*60*24)" office:value-type="date" office:date-value="2012-02-14T01:46:24">
            <text:p>14/02/12 01:46</text:p>
          </table:table-cell>
          <table:table-cell table:style-name="ce12"/>
          <table:table-cell table:style-name="ce15" table:formula="of:=[.$C33]" office:value-type="date" office:date-value="2012-02-14T01:46:24">
            <text:p>02140146</text:p>
          </table:table-cell>
        </table:table-row>
        <table:table-row table:style-name="ro1">
          <table:table-cell table:style-name="ce5" table:formula="of:=[.A33]+[.$B$5]" office:value-type="float" office:value="9719.99999994342">
            <text:p>9720</text:p>
          </table:table-cell>
          <table:table-cell table:style-name="ce11" table:formula="of:=[.$B$1]+([.$A34]/(60*60*24))" office:value-type="date" office:date-value="2012-02-13T23:32:00">
            <text:p>13/02/12 23:32</text:p>
          </table:table-cell>
          <table:table-cell table:style-name="ce12" table:formula="of:=[.$B$1]+([.$A34]/(60*60*24))+([.$A34]*[.$C$3]/[.$C$4])/(60*60*24)" office:value-type="date" office:date-value="2012-02-14T01:57:48">
            <text:p>14/02/12 01:57</text:p>
          </table:table-cell>
          <table:table-cell table:style-name="ce12"/>
          <table:table-cell table:style-name="ce15" table:formula="of:=[.$C34]" office:value-type="date" office:date-value="2012-02-14T01:57:48">
            <text:p>02140157</text:p>
          </table:table-cell>
        </table:table-row>
        <table:table-row table:style-name="ro1">
          <table:table-cell table:style-name="ce5" table:formula="of:=[.A34]+[.$B$5]" office:value-type="float" office:value="10079.9999999413">
            <text:p>10080</text:p>
          </table:table-cell>
          <table:table-cell table:style-name="ce11" table:formula="of:=[.$B$1]+([.$A35]/(60*60*24))" office:value-type="date" office:date-value="2012-02-13T23:38:00">
            <text:p>13/02/12 23:38</text:p>
          </table:table-cell>
          <table:table-cell table:style-name="ce12" table:formula="of:=[.$B$1]+([.$A35]/(60*60*24))+([.$A35]*[.$C$3]/[.$C$4])/(60*60*24)" office:value-type="date" office:date-value="2012-02-14T02:09:12">
            <text:p>14/02/12 02:09</text:p>
          </table:table-cell>
          <table:table-cell table:style-name="ce12"/>
          <table:table-cell table:style-name="ce15" table:formula="of:=[.$C35]" office:value-type="date" office:date-value="2012-02-14T02:09:12">
            <text:p>02140209</text:p>
          </table:table-cell>
        </table:table-row>
        <table:table-row table:style-name="ro1">
          <table:table-cell table:style-name="ce5" table:formula="of:=[.A35]+[.$B$5]" office:value-type="float" office:value="10439.9999999392">
            <text:p>10440</text:p>
          </table:table-cell>
          <table:table-cell table:style-name="ce11" table:formula="of:=[.$B$1]+([.$A36]/(60*60*24))" office:value-type="date" office:date-value="2012-02-13T23:44:00">
            <text:p>13/02/12 23:44</text:p>
          </table:table-cell>
          <table:table-cell table:style-name="ce12" table:formula="of:=[.$B$1]+([.$A36]/(60*60*24))+([.$A36]*[.$C$3]/[.$C$4])/(60*60*24)" office:value-type="date" office:date-value="2012-02-14T02:20:36">
            <text:p>14/02/12 02:20</text:p>
          </table:table-cell>
          <table:table-cell table:style-name="ce12"/>
          <table:table-cell table:style-name="ce15" table:formula="of:=[.$C36]" office:value-type="date" office:date-value="2012-02-14T02:20:36">
            <text:p>02140220</text:p>
          </table:table-cell>
        </table:table-row>
        <table:table-row table:style-name="ro1">
          <table:table-cell table:style-name="ce5" table:formula="of:=[.A36]+[.$B$5]" office:value-type="float" office:value="10799.9999999371">
            <text:p>10800</text:p>
          </table:table-cell>
          <table:table-cell table:style-name="ce11" table:formula="of:=[.$B$1]+([.$A37]/(60*60*24))" office:value-type="date" office:date-value="2012-02-13T23:50:00">
            <text:p>13/02/12 23:50</text:p>
          </table:table-cell>
          <table:table-cell table:style-name="ce12" table:formula="of:=[.$B$1]+([.$A37]/(60*60*24))+([.$A37]*[.$C$3]/[.$C$4])/(60*60*24)" office:value-type="date" office:date-value="2012-02-14T02:32:00">
            <text:p>14/02/12 02:32</text:p>
          </table:table-cell>
          <table:table-cell table:style-name="ce12"/>
          <table:table-cell table:style-name="ce15" table:formula="of:=[.$C37]" office:value-type="date" office:date-value="2012-02-14T02:32:00">
            <text:p>02140232</text:p>
          </table:table-cell>
        </table:table-row>
        <table:table-row table:style-name="ro1">
          <table:table-cell table:style-name="ce5" table:formula="of:=[.A37]+[.$B$5]" office:value-type="float" office:value="11159.999999935">
            <text:p>11160</text:p>
          </table:table-cell>
          <table:table-cell table:style-name="ce11" table:formula="of:=[.$B$1]+([.$A38]/(60*60*24))" office:value-type="date" office:date-value="2012-02-13T23:56:00">
            <text:p>13/02/12 23:56</text:p>
          </table:table-cell>
          <table:table-cell table:style-name="ce12" table:formula="of:=[.$B$1]+([.$A38]/(60*60*24))+([.$A38]*[.$C$3]/[.$C$4])/(60*60*24)" office:value-type="date" office:date-value="2012-02-14T02:43:24">
            <text:p>14/02/12 02:43</text:p>
          </table:table-cell>
          <table:table-cell table:style-name="ce12"/>
          <table:table-cell table:style-name="ce15" table:formula="of:=[.$C38]" office:value-type="date" office:date-value="2012-02-14T02:43:24">
            <text:p>02140243</text:p>
          </table:table-cell>
        </table:table-row>
        <table:table-row table:style-name="ro1">
          <table:table-cell table:style-name="ce5" table:formula="of:=[.A38]+[.$B$5]" office:value-type="float" office:value="11519.9999999329">
            <text:p>11520</text:p>
          </table:table-cell>
          <table:table-cell table:style-name="ce11" table:formula="of:=[.$B$1]+([.$A39]/(60*60*24))" office:value-type="date" office:date-value="2012-02-14T00:02:00">
            <text:p>14/02/12 00:02</text:p>
          </table:table-cell>
          <table:table-cell table:style-name="ce12" table:formula="of:=[.$B$1]+([.$A39]/(60*60*24))+([.$A39]*[.$C$3]/[.$C$4])/(60*60*24)" office:value-type="date" office:date-value="2012-02-14T02:54:48">
            <text:p>14/02/12 02:54</text:p>
          </table:table-cell>
          <table:table-cell table:style-name="ce12"/>
          <table:table-cell table:style-name="ce15" table:formula="of:=[.$C39]" office:value-type="date" office:date-value="2012-02-14T02:54:48">
            <text:p>02140254</text:p>
          </table:table-cell>
        </table:table-row>
        <table:table-row table:style-name="ro1">
          <table:table-cell table:style-name="ce5" table:formula="of:=[.A39]+[.$B$5]" office:value-type="float" office:value="11879.9999999309">
            <text:p>11880</text:p>
          </table:table-cell>
          <table:table-cell table:style-name="ce11" table:formula="of:=[.$B$1]+([.$A40]/(60*60*24))" office:value-type="date" office:date-value="2012-02-14T00:08:00">
            <text:p>14/02/12 00:08</text:p>
          </table:table-cell>
          <table:table-cell table:style-name="ce12" table:formula="of:=[.$B$1]+([.$A40]/(60*60*24))+([.$A40]*[.$C$3]/[.$C$4])/(60*60*24)" office:value-type="date" office:date-value="2012-02-14T03:06:12">
            <text:p>14/02/12 03:06</text:p>
          </table:table-cell>
          <table:table-cell table:style-name="ce12"/>
          <table:table-cell table:style-name="ce15" table:formula="of:=[.$C40]" office:value-type="date" office:date-value="2012-02-14T03:06:12">
            <text:p>02140306</text:p>
          </table:table-cell>
        </table:table-row>
        <table:table-row table:style-name="ro1">
          <table:table-cell table:style-name="ce5" table:formula="of:=[.A40]+[.$B$5]" office:value-type="float" office:value="12239.9999999288">
            <text:p>12240</text:p>
          </table:table-cell>
          <table:table-cell table:style-name="ce11" table:formula="of:=[.$B$1]+([.$A41]/(60*60*24))" office:value-type="date" office:date-value="2012-02-14T00:14:00">
            <text:p>14/02/12 00:14</text:p>
          </table:table-cell>
          <table:table-cell table:style-name="ce12" table:formula="of:=[.$B$1]+([.$A41]/(60*60*24))+([.$A41]*[.$C$3]/[.$C$4])/(60*60*24)" office:value-type="date" office:date-value="2012-02-14T03:17:36">
            <text:p>14/02/12 03:17</text:p>
          </table:table-cell>
          <table:table-cell table:style-name="ce12"/>
          <table:table-cell table:style-name="ce15" table:formula="of:=[.$C41]" office:value-type="date" office:date-value="2012-02-14T03:17:36">
            <text:p>02140317</text:p>
          </table:table-cell>
        </table:table-row>
        <table:table-row table:style-name="ro1">
          <table:table-cell table:style-name="ce5" table:formula="of:=[.A41]+[.$B$5]" office:value-type="float" office:value="12599.9999999267">
            <text:p>12600</text:p>
          </table:table-cell>
          <table:table-cell table:style-name="ce11" table:formula="of:=[.$B$1]+([.$A42]/(60*60*24))" office:value-type="date" office:date-value="2012-02-14T00:20:00">
            <text:p>14/02/12 00:20</text:p>
          </table:table-cell>
          <table:table-cell table:style-name="ce12" table:formula="of:=[.$B$1]+([.$A42]/(60*60*24))+([.$A42]*[.$C$3]/[.$C$4])/(60*60*24)" office:value-type="date" office:date-value="2012-02-14T03:29:00">
            <text:p>14/02/12 03:29</text:p>
          </table:table-cell>
          <table:table-cell table:style-name="ce12"/>
          <table:table-cell table:style-name="ce15" table:formula="of:=[.$C42]" office:value-type="date" office:date-value="2012-02-14T03:29:00">
            <text:p>02140329</text:p>
          </table:table-cell>
        </table:table-row>
        <table:table-row table:style-name="ro1">
          <table:table-cell table:style-name="ce5" table:formula="of:=[.A42]+[.$B$5]" office:value-type="float" office:value="12959.9999999246">
            <text:p>12960</text:p>
          </table:table-cell>
          <table:table-cell table:style-name="ce11" table:formula="of:=[.$B$1]+([.$A43]/(60*60*24))" office:value-type="date" office:date-value="2012-02-14T00:26:00">
            <text:p>14/02/12 00:26</text:p>
          </table:table-cell>
          <table:table-cell table:style-name="ce12" table:formula="of:=[.$B$1]+([.$A43]/(60*60*24))+([.$A43]*[.$C$3]/[.$C$4])/(60*60*24)" office:value-type="date" office:date-value="2012-02-14T03:40:24">
            <text:p>14/02/12 03:40</text:p>
          </table:table-cell>
          <table:table-cell table:style-name="ce12"/>
          <table:table-cell table:style-name="ce15" table:formula="of:=[.$C43]" office:value-type="date" office:date-value="2012-02-14T03:40:24">
            <text:p>02140340</text:p>
          </table:table-cell>
        </table:table-row>
        <table:table-row table:style-name="ro1">
          <table:table-cell table:style-name="ce5" table:formula="of:=[.A43]+[.$B$5]" office:value-type="float" office:value="13319.9999999225">
            <text:p>13320</text:p>
          </table:table-cell>
          <table:table-cell table:style-name="ce11" table:formula="of:=[.$B$1]+([.$A44]/(60*60*24))" office:value-type="date" office:date-value="2012-02-14T00:32:00">
            <text:p>14/02/12 00:32</text:p>
          </table:table-cell>
          <table:table-cell table:style-name="ce12" table:formula="of:=[.$B$1]+([.$A44]/(60*60*24))+([.$A44]*[.$C$3]/[.$C$4])/(60*60*24)" office:value-type="date" office:date-value="2012-02-14T03:51:48">
            <text:p>14/02/12 03:51</text:p>
          </table:table-cell>
          <table:table-cell table:style-name="ce12"/>
          <table:table-cell table:style-name="ce15" table:formula="of:=[.$C44]" office:value-type="date" office:date-value="2012-02-14T03:51:48">
            <text:p>02140351</text:p>
          </table:table-cell>
        </table:table-row>
        <table:table-row table:style-name="ro1">
          <table:table-cell table:style-name="ce5" table:formula="of:=[.A44]+[.$B$5]" office:value-type="float" office:value="13679.9999999204">
            <text:p>13680</text:p>
          </table:table-cell>
          <table:table-cell table:style-name="ce11" table:formula="of:=[.$B$1]+([.$A45]/(60*60*24))" office:value-type="date" office:date-value="2012-02-14T00:38:00">
            <text:p>14/02/12 00:38</text:p>
          </table:table-cell>
          <table:table-cell table:style-name="ce12" table:formula="of:=[.$B$1]+([.$A45]/(60*60*24))+([.$A45]*[.$C$3]/[.$C$4])/(60*60*24)" office:value-type="date" office:date-value="2012-02-14T04:03:12">
            <text:p>14/02/12 04:03</text:p>
          </table:table-cell>
          <table:table-cell table:style-name="ce12"/>
          <table:table-cell table:style-name="ce15" table:formula="of:=[.$C45]" office:value-type="date" office:date-value="2012-02-14T04:03:12">
            <text:p>02140403</text:p>
          </table:table-cell>
        </table:table-row>
        <table:table-row table:style-name="ro1">
          <table:table-cell table:style-name="ce5" table:formula="of:=[.A45]+[.$B$5]" office:value-type="float" office:value="14039.9999999183">
            <text:p>14040</text:p>
          </table:table-cell>
          <table:table-cell table:style-name="ce11" table:formula="of:=[.$B$1]+([.$A46]/(60*60*24))" office:value-type="date" office:date-value="2012-02-14T00:44:00">
            <text:p>14/02/12 00:44</text:p>
          </table:table-cell>
          <table:table-cell table:style-name="ce12" table:formula="of:=[.$B$1]+([.$A46]/(60*60*24))+([.$A46]*[.$C$3]/[.$C$4])/(60*60*24)" office:value-type="date" office:date-value="2012-02-14T04:14:36">
            <text:p>14/02/12 04:14</text:p>
          </table:table-cell>
          <table:table-cell table:style-name="ce12"/>
          <table:table-cell table:style-name="ce15" table:formula="of:=[.$C46]" office:value-type="date" office:date-value="2012-02-14T04:14:36">
            <text:p>02140414</text:p>
          </table:table-cell>
        </table:table-row>
        <table:table-row table:style-name="ro1">
          <table:table-cell table:style-name="ce5" table:formula="of:=[.A46]+[.$B$5]" office:value-type="float" office:value="14399.9999999162">
            <text:p>14400</text:p>
          </table:table-cell>
          <table:table-cell table:style-name="ce11" table:formula="of:=[.$B$1]+([.$A47]/(60*60*24))" office:value-type="date" office:date-value="2012-02-14T00:50:00">
            <text:p>14/02/12 00:50</text:p>
          </table:table-cell>
          <table:table-cell table:style-name="ce12" table:formula="of:=[.$B$1]+([.$A47]/(60*60*24))+([.$A47]*[.$C$3]/[.$C$4])/(60*60*24)" office:value-type="date" office:date-value="2012-02-14T04:26:00">
            <text:p>14/02/12 04:26</text:p>
          </table:table-cell>
          <table:table-cell table:style-name="ce12"/>
          <table:table-cell table:style-name="ce15" table:formula="of:=[.$C47]" office:value-type="date" office:date-value="2012-02-14T04:26:00">
            <text:p>02140426</text:p>
          </table:table-cell>
        </table:table-row>
        <table:table-row table:style-name="ro1">
          <table:table-cell table:style-name="ce5" table:formula="of:=[.A47]+[.$B$5]" office:value-type="float" office:value="14759.9999999141">
            <text:p>14760</text:p>
          </table:table-cell>
          <table:table-cell table:style-name="ce11" table:formula="of:=[.$B$1]+([.$A48]/(60*60*24))" office:value-type="date" office:date-value="2012-02-14T00:56:00">
            <text:p>14/02/12 00:56</text:p>
          </table:table-cell>
          <table:table-cell table:style-name="ce12" table:formula="of:=[.$B$1]+([.$A48]/(60*60*24))+([.$A48]*[.$C$3]/[.$C$4])/(60*60*24)" office:value-type="date" office:date-value="2012-02-14T04:37:23.999999">
            <text:p>14/02/12 04:37</text:p>
          </table:table-cell>
          <table:table-cell table:style-name="ce12"/>
          <table:table-cell table:style-name="ce15" table:formula="of:=[.$C48]" office:value-type="date" office:date-value="2012-02-14T04:37:23.999999">
            <text:p>02140437</text:p>
          </table:table-cell>
        </table:table-row>
        <table:table-row table:style-name="ro1">
          <table:table-cell table:style-name="ce5" table:formula="of:=[.A48]+[.$B$5]" office:value-type="float" office:value="15119.999999912">
            <text:p>15120</text:p>
          </table:table-cell>
          <table:table-cell table:style-name="ce11" table:formula="of:=[.$B$1]+([.$A49]/(60*60*24))" office:value-type="date" office:date-value="2012-02-14T01:02:00">
            <text:p>14/02/12 01:02</text:p>
          </table:table-cell>
          <table:table-cell table:style-name="ce12" table:formula="of:=[.$B$1]+([.$A49]/(60*60*24))+([.$A49]*[.$C$3]/[.$C$4])/(60*60*24)" office:value-type="date" office:date-value="2012-02-14T04:48:48">
            <text:p>14/02/12 04:48</text:p>
          </table:table-cell>
          <table:table-cell table:style-name="ce12"/>
          <table:table-cell table:style-name="ce15" table:formula="of:=[.$C49]" office:value-type="date" office:date-value="2012-02-14T04:48:48">
            <text:p>02140448</text:p>
          </table:table-cell>
        </table:table-row>
        <table:table-row table:style-name="ro1">
          <table:table-cell table:style-name="ce5" table:formula="of:=[.A49]+[.$B$5]" office:value-type="float" office:value="15479.9999999099">
            <text:p>15480</text:p>
          </table:table-cell>
          <table:table-cell table:style-name="ce11" table:formula="of:=[.$B$1]+([.$A50]/(60*60*24))" office:value-type="date" office:date-value="2012-02-14T01:08:00">
            <text:p>14/02/12 01:08</text:p>
          </table:table-cell>
          <table:table-cell table:style-name="ce12" table:formula="of:=[.$B$1]+([.$A50]/(60*60*24))+([.$A50]*[.$C$3]/[.$C$4])/(60*60*24)" office:value-type="date" office:date-value="2012-02-14T05:00:12">
            <text:p>14/02/12 05:00</text:p>
          </table:table-cell>
          <table:table-cell table:style-name="ce12"/>
          <table:table-cell table:style-name="ce15" table:formula="of:=[.$C50]" office:value-type="date" office:date-value="2012-02-14T05:00:12">
            <text:p>02140500</text:p>
          </table:table-cell>
        </table:table-row>
        <table:table-row table:style-name="ro1">
          <table:table-cell table:style-name="ce5" table:formula="of:=[.A50]+[.$B$5]" office:value-type="float" office:value="15839.9999999078">
            <text:p>15840</text:p>
          </table:table-cell>
          <table:table-cell table:style-name="ce11" table:formula="of:=[.$B$1]+([.$A51]/(60*60*24))" office:value-type="date" office:date-value="2012-02-14T01:14:00">
            <text:p>14/02/12 01:14</text:p>
          </table:table-cell>
          <table:table-cell table:style-name="ce12" table:formula="of:=[.$B$1]+([.$A51]/(60*60*24))+([.$A51]*[.$C$3]/[.$C$4])/(60*60*24)" office:value-type="date" office:date-value="2012-02-14T05:11:36">
            <text:p>14/02/12 05:11</text:p>
          </table:table-cell>
          <table:table-cell table:style-name="ce12"/>
          <table:table-cell table:style-name="ce15" table:formula="of:=[.$C51]" office:value-type="date" office:date-value="2012-02-14T05:11:36">
            <text:p>02140511</text:p>
          </table:table-cell>
        </table:table-row>
        <table:table-row table:style-name="ro1">
          <table:table-cell table:style-name="ce5" table:formula="of:=[.A51]+[.$B$5]" office:value-type="float" office:value="16199.9999999057">
            <text:p>16200</text:p>
          </table:table-cell>
          <table:table-cell table:style-name="ce11" table:formula="of:=[.$B$1]+([.$A52]/(60*60*24))" office:value-type="date" office:date-value="2012-02-14T01:20:00">
            <text:p>14/02/12 01:20</text:p>
          </table:table-cell>
          <table:table-cell table:style-name="ce12" table:formula="of:=[.$B$1]+([.$A52]/(60*60*24))+([.$A52]*[.$C$3]/[.$C$4])/(60*60*24)" office:value-type="date" office:date-value="2012-02-14T05:23:00">
            <text:p>14/02/12 05:23</text:p>
          </table:table-cell>
          <table:table-cell table:style-name="ce12"/>
          <table:table-cell table:style-name="ce15" table:formula="of:=[.$C52]" office:value-type="date" office:date-value="2012-02-14T05:23:00">
            <text:p>02140523</text:p>
          </table:table-cell>
        </table:table-row>
        <table:table-row table:style-name="ro1">
          <table:table-cell table:style-name="ce5" table:formula="of:=[.A52]+[.$B$5]" office:value-type="float" office:value="16559.9999999036">
            <text:p>16560</text:p>
          </table:table-cell>
          <table:table-cell table:style-name="ce11" table:formula="of:=[.$B$1]+([.$A53]/(60*60*24))" office:value-type="date" office:date-value="2012-02-14T01:26:00">
            <text:p>14/02/12 01:26</text:p>
          </table:table-cell>
          <table:table-cell table:style-name="ce12" table:formula="of:=[.$B$1]+([.$A53]/(60*60*24))+([.$A53]*[.$C$3]/[.$C$4])/(60*60*24)" office:value-type="date" office:date-value="2012-02-14T05:34:24">
            <text:p>14/02/12 05:34</text:p>
          </table:table-cell>
          <table:table-cell table:style-name="ce12"/>
          <table:table-cell table:style-name="ce15" table:formula="of:=[.$C53]" office:value-type="date" office:date-value="2012-02-14T05:34:24">
            <text:p>02140534</text:p>
          </table:table-cell>
        </table:table-row>
        <table:table-row table:style-name="ro1">
          <table:table-cell table:style-name="ce5" table:formula="of:=[.A53]+[.$B$5]" office:value-type="float" office:value="16919.9999999015">
            <text:p>16920</text:p>
          </table:table-cell>
          <table:table-cell table:style-name="ce11" table:formula="of:=[.$B$1]+([.$A54]/(60*60*24))" office:value-type="date" office:date-value="2012-02-14T01:32:00">
            <text:p>14/02/12 01:32</text:p>
          </table:table-cell>
          <table:table-cell table:style-name="ce12" table:formula="of:=[.$B$1]+([.$A54]/(60*60*24))+([.$A54]*[.$C$3]/[.$C$4])/(60*60*24)" office:value-type="date" office:date-value="2012-02-14T05:45:47.999999">
            <text:p>14/02/12 05:45</text:p>
          </table:table-cell>
          <table:table-cell table:style-name="ce12"/>
          <table:table-cell table:style-name="ce15" table:formula="of:=[.$C54]" office:value-type="date" office:date-value="2012-02-14T05:45:47.999999">
            <text:p>02140545</text:p>
          </table:table-cell>
        </table:table-row>
        <table:table-row table:style-name="ro1">
          <table:table-cell table:style-name="ce5" table:formula="of:=[.A54]+[.$B$5]" office:value-type="float" office:value="17279.9999998994">
            <text:p>17280</text:p>
          </table:table-cell>
          <table:table-cell table:style-name="ce11" table:formula="of:=[.$B$1]+([.$A55]/(60*60*24))" office:value-type="date" office:date-value="2012-02-14T01:38:00">
            <text:p>14/02/12 01:38</text:p>
          </table:table-cell>
          <table:table-cell table:style-name="ce12" table:formula="of:=[.$B$1]+([.$A55]/(60*60*24))+([.$A55]*[.$C$3]/[.$C$4])/(60*60*24)" office:value-type="date" office:date-value="2012-02-14T05:57:12">
            <text:p>14/02/12 05:57</text:p>
          </table:table-cell>
          <table:table-cell table:style-name="ce12"/>
          <table:table-cell table:style-name="ce15" table:formula="of:=[.$C55]" office:value-type="date" office:date-value="2012-02-14T05:57:12">
            <text:p>02140557</text:p>
          </table:table-cell>
        </table:table-row>
        <table:table-row table:style-name="ro1">
          <table:table-cell table:style-name="ce5" table:formula="of:=[.A55]+[.$B$5]" office:value-type="float" office:value="17639.9999998973">
            <text:p>17640</text:p>
          </table:table-cell>
          <table:table-cell table:style-name="ce11" table:formula="of:=[.$B$1]+([.$A56]/(60*60*24))" office:value-type="date" office:date-value="2012-02-14T01:44:00">
            <text:p>14/02/12 01:44</text:p>
          </table:table-cell>
          <table:table-cell table:style-name="ce12" table:formula="of:=[.$B$1]+([.$A56]/(60*60*24))+([.$A56]*[.$C$3]/[.$C$4])/(60*60*24)" office:value-type="date" office:date-value="2012-02-14T06:08:35.999999">
            <text:p>14/02/12 06:08</text:p>
          </table:table-cell>
          <table:table-cell table:style-name="ce12"/>
          <table:table-cell table:style-name="ce15" table:formula="of:=[.$C56]" office:value-type="date" office:date-value="2012-02-14T06:08:35.999999">
            <text:p>02140608</text:p>
          </table:table-cell>
        </table:table-row>
        <table:table-row table:style-name="ro1">
          <table:table-cell table:style-name="ce5" table:formula="of:=[.A56]+[.$B$5]" office:value-type="float" office:value="17999.9999998952">
            <text:p>18000</text:p>
          </table:table-cell>
          <table:table-cell table:style-name="ce11" table:formula="of:=[.$B$1]+([.$A57]/(60*60*24))" office:value-type="date" office:date-value="2012-02-14T01:50:00">
            <text:p>14/02/12 01:50</text:p>
          </table:table-cell>
          <table:table-cell table:style-name="ce12" table:formula="of:=[.$B$1]+([.$A57]/(60*60*24))+([.$A57]*[.$C$3]/[.$C$4])/(60*60*24)" office:value-type="date" office:date-value="2012-02-14T06:20:00">
            <text:p>14/02/12 06:20</text:p>
          </table:table-cell>
          <table:table-cell table:style-name="ce12"/>
          <table:table-cell table:style-name="ce15" table:formula="of:=[.$C57]" office:value-type="date" office:date-value="2012-02-14T06:20:00">
            <text:p>02140620</text:p>
          </table:table-cell>
        </table:table-row>
        <table:table-row table:style-name="ro1">
          <table:table-cell table:style-name="ce5" table:formula="of:=[.A57]+[.$B$5]" office:value-type="float" office:value="18359.9999998931">
            <text:p>18360</text:p>
          </table:table-cell>
          <table:table-cell table:style-name="ce11" table:formula="of:=[.$B$1]+([.$A58]/(60*60*24))" office:value-type="date" office:date-value="2012-02-14T01:56:00">
            <text:p>14/02/12 01:56</text:p>
          </table:table-cell>
          <table:table-cell table:style-name="ce12" table:formula="of:=[.$B$1]+([.$A58]/(60*60*24))+([.$A58]*[.$C$3]/[.$C$4])/(60*60*24)" office:value-type="date" office:date-value="2012-02-14T06:31:24">
            <text:p>14/02/12 06:31</text:p>
          </table:table-cell>
          <table:table-cell table:style-name="ce12"/>
          <table:table-cell table:style-name="ce15" table:formula="of:=[.$C58]" office:value-type="date" office:date-value="2012-02-14T06:31:24">
            <text:p>02140631</text:p>
          </table:table-cell>
        </table:table-row>
        <table:table-row table:style-name="ro1">
          <table:table-cell table:style-name="ce5" table:formula="of:=[.A58]+[.$B$5]" office:value-type="float" office:value="18719.999999891">
            <text:p>18720</text:p>
          </table:table-cell>
          <table:table-cell table:style-name="ce11" table:formula="of:=[.$B$1]+([.$A59]/(60*60*24))" office:value-type="date" office:date-value="2012-02-14T02:02:00">
            <text:p>14/02/12 02:02</text:p>
          </table:table-cell>
          <table:table-cell table:style-name="ce12" table:formula="of:=[.$B$1]+([.$A59]/(60*60*24))+([.$A59]*[.$C$3]/[.$C$4])/(60*60*24)" office:value-type="date" office:date-value="2012-02-14T06:42:48">
            <text:p>14/02/12 06:42</text:p>
          </table:table-cell>
          <table:table-cell table:style-name="ce12"/>
          <table:table-cell table:style-name="ce15" table:formula="of:=[.$C59]" office:value-type="date" office:date-value="2012-02-14T06:42:48">
            <text:p>02140642</text:p>
          </table:table-cell>
        </table:table-row>
        <table:table-row table:style-name="ro1">
          <table:table-cell table:style-name="ce5" table:formula="of:=[.A59]+[.$B$5]" office:value-type="float" office:value="19079.9999998889">
            <text:p>19080</text:p>
          </table:table-cell>
          <table:table-cell table:style-name="ce11" table:formula="of:=[.$B$1]+([.$A60]/(60*60*24))" office:value-type="date" office:date-value="2012-02-14T02:08:00">
            <text:p>14/02/12 02:08</text:p>
          </table:table-cell>
          <table:table-cell table:style-name="ce12" table:formula="of:=[.$B$1]+([.$A60]/(60*60*24))+([.$A60]*[.$C$3]/[.$C$4])/(60*60*24)" office:value-type="date" office:date-value="2012-02-14T06:54:12">
            <text:p>14/02/12 06:54</text:p>
          </table:table-cell>
          <table:table-cell table:style-name="ce12"/>
          <table:table-cell table:style-name="ce15" table:formula="of:=[.$C60]" office:value-type="date" office:date-value="2012-02-14T06:54:12">
            <text:p>02140654</text:p>
          </table:table-cell>
        </table:table-row>
        <table:table-row table:style-name="ro1">
          <table:table-cell table:style-name="ce5" table:formula="of:=[.A60]+[.$B$5]" office:value-type="float" office:value="19439.9999998868">
            <text:p>19440</text:p>
          </table:table-cell>
          <table:table-cell table:style-name="ce11" table:formula="of:=[.$B$1]+([.$A61]/(60*60*24))" office:value-type="date" office:date-value="2012-02-14T02:14:00">
            <text:p>14/02/12 02:14</text:p>
          </table:table-cell>
          <table:table-cell table:style-name="ce12" table:formula="of:=[.$B$1]+([.$A61]/(60*60*24))+([.$A61]*[.$C$3]/[.$C$4])/(60*60*24)" office:value-type="date" office:date-value="2012-02-14T07:05:36">
            <text:p>14/02/12 07:05</text:p>
          </table:table-cell>
          <table:table-cell table:style-name="ce12"/>
          <table:table-cell table:style-name="ce15" table:formula="of:=[.$C61]" office:value-type="date" office:date-value="2012-02-14T07:05:36">
            <text:p>02140705</text:p>
          </table:table-cell>
        </table:table-row>
        <table:table-row table:style-name="ro1">
          <table:table-cell table:style-name="ce5" table:formula="of:=[.A61]+[.$B$5]" office:value-type="float" office:value="19799.9999998848">
            <text:p>19800</text:p>
          </table:table-cell>
          <table:table-cell table:style-name="ce11" table:formula="of:=[.$B$1]+([.$A62]/(60*60*24))" office:value-type="date" office:date-value="2012-02-14T02:20:00">
            <text:p>14/02/12 02:20</text:p>
          </table:table-cell>
          <table:table-cell table:style-name="ce12" table:formula="of:=[.$B$1]+([.$A62]/(60*60*24))+([.$A62]*[.$C$3]/[.$C$4])/(60*60*24)" office:value-type="date" office:date-value="2012-02-14T07:17:00">
            <text:p>14/02/12 07:17</text:p>
          </table:table-cell>
          <table:table-cell table:style-name="ce12"/>
          <table:table-cell table:style-name="ce15" table:formula="of:=[.$C62]" office:value-type="date" office:date-value="2012-02-14T07:17:00">
            <text:p>02140717</text:p>
          </table:table-cell>
        </table:table-row>
        <table:table-row table:style-name="ro1">
          <table:table-cell table:style-name="ce5" table:formula="of:=[.A62]+[.$B$5]" office:value-type="float" office:value="20159.9999998827">
            <text:p>20160</text:p>
          </table:table-cell>
          <table:table-cell table:style-name="ce11" table:formula="of:=[.$B$1]+([.$A63]/(60*60*24))" office:value-type="date" office:date-value="2012-02-14T02:26:00">
            <text:p>14/02/12 02:26</text:p>
          </table:table-cell>
          <table:table-cell table:style-name="ce12" table:formula="of:=[.$B$1]+([.$A63]/(60*60*24))+([.$A63]*[.$C$3]/[.$C$4])/(60*60*24)" office:value-type="date" office:date-value="2012-02-14T07:28:24">
            <text:p>14/02/12 07:28</text:p>
          </table:table-cell>
          <table:table-cell table:style-name="ce12"/>
          <table:table-cell table:style-name="ce15" table:formula="of:=[.$C63]" office:value-type="date" office:date-value="2012-02-14T07:28:24">
            <text:p>02140728</text:p>
          </table:table-cell>
        </table:table-row>
        <table:table-row table:style-name="ro1">
          <table:table-cell table:style-name="ce5" table:formula="of:=[.A63]+[.$B$5]" office:value-type="float" office:value="20519.9999998806">
            <text:p>20520</text:p>
          </table:table-cell>
          <table:table-cell table:style-name="ce11" table:formula="of:=[.$B$1]+([.$A64]/(60*60*24))" office:value-type="date" office:date-value="2012-02-14T02:32:00">
            <text:p>14/02/12 02:32</text:p>
          </table:table-cell>
          <table:table-cell table:style-name="ce12" table:formula="of:=[.$B$1]+([.$A64]/(60*60*24))+([.$A64]*[.$C$3]/[.$C$4])/(60*60*24)" office:value-type="date" office:date-value="2012-02-14T07:39:48">
            <text:p>14/02/12 07:39</text:p>
          </table:table-cell>
          <table:table-cell table:style-name="ce12"/>
          <table:table-cell table:style-name="ce15" table:formula="of:=[.$C64]" office:value-type="date" office:date-value="2012-02-14T07:39:48">
            <text:p>02140739</text:p>
          </table:table-cell>
        </table:table-row>
        <table:table-row table:style-name="ro1">
          <table:table-cell table:style-name="ce5" table:formula="of:=[.A64]+[.$B$5]" office:value-type="float" office:value="20879.9999998785">
            <text:p>20880</text:p>
          </table:table-cell>
          <table:table-cell table:style-name="ce11" table:formula="of:=[.$B$1]+([.$A65]/(60*60*24))" office:value-type="date" office:date-value="2012-02-14T02:38:00">
            <text:p>14/02/12 02:38</text:p>
          </table:table-cell>
          <table:table-cell table:style-name="ce12" table:formula="of:=[.$B$1]+([.$A65]/(60*60*24))+([.$A65]*[.$C$3]/[.$C$4])/(60*60*24)" office:value-type="date" office:date-value="2012-02-14T07:51:12">
            <text:p>14/02/12 07:51</text:p>
          </table:table-cell>
          <table:table-cell table:style-name="ce12"/>
          <table:table-cell table:style-name="ce15" table:formula="of:=[.$C65]" office:value-type="date" office:date-value="2012-02-14T07:51:12">
            <text:p>02140751</text:p>
          </table:table-cell>
        </table:table-row>
        <table:table-row table:style-name="ro1">
          <table:table-cell table:style-name="ce5" table:formula="of:=[.A65]+[.$B$5]" office:value-type="float" office:value="21239.9999998764">
            <text:p>21240</text:p>
          </table:table-cell>
          <table:table-cell table:style-name="ce11" table:formula="of:=[.$B$1]+([.$A66]/(60*60*24))" office:value-type="date" office:date-value="2012-02-14T02:44:00">
            <text:p>14/02/12 02:44</text:p>
          </table:table-cell>
          <table:table-cell table:style-name="ce12" table:formula="of:=[.$B$1]+([.$A66]/(60*60*24))+([.$A66]*[.$C$3]/[.$C$4])/(60*60*24)" office:value-type="date" office:date-value="2012-02-14T08:02:36">
            <text:p>14/02/12 08:02</text:p>
          </table:table-cell>
          <table:table-cell table:style-name="ce12"/>
          <table:table-cell table:style-name="ce15" table:formula="of:=[.$C66]" office:value-type="date" office:date-value="2012-02-14T08:02:36">
            <text:p>02140802</text:p>
          </table:table-cell>
        </table:table-row>
        <table:table-row table:style-name="ro1">
          <table:table-cell table:style-name="ce5" table:formula="of:=[.A66]+[.$B$5]" office:value-type="float" office:value="21599.9999998743">
            <text:p>21600</text:p>
          </table:table-cell>
          <table:table-cell table:style-name="ce11" table:formula="of:=[.$B$1]+([.$A67]/(60*60*24))" office:value-type="date" office:date-value="2012-02-14T02:50:00">
            <text:p>14/02/12 02:50</text:p>
          </table:table-cell>
          <table:table-cell table:style-name="ce12" table:formula="of:=[.$B$1]+([.$A67]/(60*60*24))+([.$A67]*[.$C$3]/[.$C$4])/(60*60*24)" office:value-type="date" office:date-value="2012-02-14T08:14:00">
            <text:p>14/02/12 08:14</text:p>
          </table:table-cell>
          <table:table-cell table:style-name="ce12"/>
          <table:table-cell table:style-name="ce15" table:formula="of:=[.$C67]" office:value-type="date" office:date-value="2012-02-14T08:14:00">
            <text:p>02140814</text:p>
          </table:table-cell>
        </table:table-row>
        <table:table-row table:style-name="ro1">
          <table:table-cell table:style-name="ce5" table:formula="of:=[.A67]+[.$B$5]" office:value-type="float" office:value="21959.9999998722">
            <text:p>21960</text:p>
          </table:table-cell>
          <table:table-cell table:style-name="ce11" table:formula="of:=[.$B$1]+([.$A68]/(60*60*24))" office:value-type="date" office:date-value="2012-02-14T02:56:00">
            <text:p>14/02/12 02:56</text:p>
          </table:table-cell>
          <table:table-cell table:style-name="ce12" table:formula="of:=[.$B$1]+([.$A68]/(60*60*24))+([.$A68]*[.$C$3]/[.$C$4])/(60*60*24)" office:value-type="date" office:date-value="2012-02-14T08:25:24">
            <text:p>14/02/12 08:25</text:p>
          </table:table-cell>
          <table:table-cell table:style-name="ce12"/>
          <table:table-cell table:style-name="ce15" table:formula="of:=[.$C68]" office:value-type="date" office:date-value="2012-02-14T08:25:24">
            <text:p>02140825</text:p>
          </table:table-cell>
        </table:table-row>
        <table:table-row table:style-name="ro1">
          <table:table-cell table:style-name="ce5" table:formula="of:=[.A68]+[.$B$5]" office:value-type="float" office:value="22319.9999998701">
            <text:p>22320</text:p>
          </table:table-cell>
          <table:table-cell table:style-name="ce11" table:formula="of:=[.$B$1]+([.$A69]/(60*60*24))" office:value-type="date" office:date-value="2012-02-14T03:02:00">
            <text:p>14/02/12 03:02</text:p>
          </table:table-cell>
          <table:table-cell table:style-name="ce12" table:formula="of:=[.$B$1]+([.$A69]/(60*60*24))+([.$A69]*[.$C$3]/[.$C$4])/(60*60*24)" office:value-type="date" office:date-value="2012-02-14T08:36:48">
            <text:p>14/02/12 08:36</text:p>
          </table:table-cell>
          <table:table-cell table:style-name="ce12"/>
          <table:table-cell table:style-name="ce15" table:formula="of:=[.$C69]" office:value-type="date" office:date-value="2012-02-14T08:36:48">
            <text:p>02140836</text:p>
          </table:table-cell>
        </table:table-row>
        <table:table-row table:style-name="ro1">
          <table:table-cell table:style-name="ce5" table:formula="of:=[.A69]+[.$B$5]" office:value-type="float" office:value="22679.999999868">
            <text:p>22680</text:p>
          </table:table-cell>
          <table:table-cell table:style-name="ce11" table:formula="of:=[.$B$1]+([.$A70]/(60*60*24))" office:value-type="date" office:date-value="2012-02-14T03:08:00">
            <text:p>14/02/12 03:08</text:p>
          </table:table-cell>
          <table:table-cell table:style-name="ce12" table:formula="of:=[.$B$1]+([.$A70]/(60*60*24))+([.$A70]*[.$C$3]/[.$C$4])/(60*60*24)" office:value-type="date" office:date-value="2012-02-14T08:48:12">
            <text:p>14/02/12 08:48</text:p>
          </table:table-cell>
          <table:table-cell table:style-name="ce12"/>
          <table:table-cell table:style-name="ce15" table:formula="of:=[.$C70]" office:value-type="date" office:date-value="2012-02-14T08:48:12">
            <text:p>02140848</text:p>
          </table:table-cell>
        </table:table-row>
        <table:table-row table:style-name="ro1">
          <table:table-cell table:style-name="ce5" table:formula="of:=[.A70]+[.$B$5]" office:value-type="float" office:value="23039.9999998659">
            <text:p>23040</text:p>
          </table:table-cell>
          <table:table-cell table:style-name="ce11" table:formula="of:=[.$B$1]+([.$A71]/(60*60*24))" office:value-type="date" office:date-value="2012-02-14T03:14:00">
            <text:p>14/02/12 03:14</text:p>
          </table:table-cell>
          <table:table-cell table:style-name="ce12" table:formula="of:=[.$B$1]+([.$A71]/(60*60*24))+([.$A71]*[.$C$3]/[.$C$4])/(60*60*24)" office:value-type="date" office:date-value="2012-02-14T08:59:35.999999">
            <text:p>14/02/12 08:59</text:p>
          </table:table-cell>
          <table:table-cell table:style-name="ce12"/>
          <table:table-cell table:style-name="ce15" table:formula="of:=[.$C71]" office:value-type="date" office:date-value="2012-02-14T08:59:35.999999">
            <text:p>02140859</text:p>
          </table:table-cell>
        </table:table-row>
        <table:table-row table:style-name="ro1">
          <table:table-cell table:style-name="ce5" table:formula="of:=[.A71]+[.$B$5]" office:value-type="float" office:value="23399.9999998638">
            <text:p>23400</text:p>
          </table:table-cell>
          <table:table-cell table:style-name="ce11" table:formula="of:=[.$B$1]+([.$A72]/(60*60*24))" office:value-type="date" office:date-value="2012-02-14T03:20:00">
            <text:p>14/02/12 03:20</text:p>
          </table:table-cell>
          <table:table-cell table:style-name="ce12" table:formula="of:=[.$B$1]+([.$A72]/(60*60*24))+([.$A72]*[.$C$3]/[.$C$4])/(60*60*24)" office:value-type="date" office:date-value="2012-02-14T09:11:00">
            <text:p>14/02/12 09:11</text:p>
          </table:table-cell>
          <table:table-cell table:style-name="ce12"/>
          <table:table-cell table:style-name="ce15" table:formula="of:=[.$C72]" office:value-type="date" office:date-value="2012-02-14T09:11:00">
            <text:p>02140911</text:p>
          </table:table-cell>
        </table:table-row>
        <table:table-row table:style-name="ro1">
          <table:table-cell table:style-name="ce5" table:formula="of:=[.A72]+[.$B$5]" office:value-type="float" office:value="23759.9999998617">
            <text:p>23760</text:p>
          </table:table-cell>
          <table:table-cell table:style-name="ce11" table:formula="of:=[.$B$1]+([.$A73]/(60*60*24))" office:value-type="date" office:date-value="2012-02-14T03:26:00">
            <text:p>14/02/12 03:26</text:p>
          </table:table-cell>
          <table:table-cell table:style-name="ce12" table:formula="of:=[.$B$1]+([.$A73]/(60*60*24))+([.$A73]*[.$C$3]/[.$C$4])/(60*60*24)" office:value-type="date" office:date-value="2012-02-14T09:22:24">
            <text:p>14/02/12 09:22</text:p>
          </table:table-cell>
          <table:table-cell table:style-name="ce12"/>
          <table:table-cell table:style-name="ce15" table:formula="of:=[.$C73]" office:value-type="date" office:date-value="2012-02-14T09:22:24">
            <text:p>02140922</text:p>
          </table:table-cell>
        </table:table-row>
        <table:table-row table:style-name="ro1">
          <table:table-cell table:style-name="ce5" table:formula="of:=[.A73]+[.$B$5]" office:value-type="float" office:value="24119.9999998596">
            <text:p>24120</text:p>
          </table:table-cell>
          <table:table-cell table:style-name="ce11" table:formula="of:=[.$B$1]+([.$A74]/(60*60*24))" office:value-type="date" office:date-value="2012-02-14T03:32:00">
            <text:p>14/02/12 03:32</text:p>
          </table:table-cell>
          <table:table-cell table:style-name="ce12" table:formula="of:=[.$B$1]+([.$A74]/(60*60*24))+([.$A74]*[.$C$3]/[.$C$4])/(60*60*24)" office:value-type="date" office:date-value="2012-02-14T09:33:48">
            <text:p>14/02/12 09:33</text:p>
          </table:table-cell>
          <table:table-cell table:style-name="ce12"/>
          <table:table-cell table:style-name="ce15" table:formula="of:=[.$C74]" office:value-type="date" office:date-value="2012-02-14T09:33:48">
            <text:p>02140933</text:p>
          </table:table-cell>
        </table:table-row>
        <table:table-row table:style-name="ro1">
          <table:table-cell table:style-name="ce5" table:formula="of:=[.A74]+[.$B$5]" office:value-type="float" office:value="24479.9999998575">
            <text:p>24480</text:p>
          </table:table-cell>
          <table:table-cell table:style-name="ce11" table:formula="of:=[.$B$1]+([.$A75]/(60*60*24))" office:value-type="date" office:date-value="2012-02-14T03:38:00">
            <text:p>14/02/12 03:38</text:p>
          </table:table-cell>
          <table:table-cell table:style-name="ce12" table:formula="of:=[.$B$1]+([.$A75]/(60*60*24))+([.$A75]*[.$C$3]/[.$C$4])/(60*60*24)" office:value-type="date" office:date-value="2012-02-14T09:45:12">
            <text:p>14/02/12 09:45</text:p>
          </table:table-cell>
          <table:table-cell table:style-name="ce12"/>
          <table:table-cell table:style-name="ce15" table:formula="of:=[.$C75]" office:value-type="date" office:date-value="2012-02-14T09:45:12">
            <text:p>02140945</text:p>
          </table:table-cell>
        </table:table-row>
        <table:table-row table:style-name="ro1">
          <table:table-cell table:style-name="ce5" table:formula="of:=[.A75]+[.$B$5]" office:value-type="float" office:value="24839.9999998554">
            <text:p>24840</text:p>
          </table:table-cell>
          <table:table-cell table:style-name="ce11" table:formula="of:=[.$B$1]+([.$A76]/(60*60*24))" office:value-type="date" office:date-value="2012-02-14T03:44:00">
            <text:p>14/02/12 03:44</text:p>
          </table:table-cell>
          <table:table-cell table:style-name="ce12" table:formula="of:=[.$B$1]+([.$A76]/(60*60*24))+([.$A76]*[.$C$3]/[.$C$4])/(60*60*24)" office:value-type="date" office:date-value="2012-02-14T09:56:36">
            <text:p>14/02/12 09:56</text:p>
          </table:table-cell>
          <table:table-cell table:style-name="ce12"/>
          <table:table-cell table:style-name="ce15" table:formula="of:=[.$C76]" office:value-type="date" office:date-value="2012-02-14T09:56:36">
            <text:p>02140956</text:p>
          </table:table-cell>
        </table:table-row>
        <table:table-row table:style-name="ro1">
          <table:table-cell table:style-name="ce5" table:formula="of:=[.A76]+[.$B$5]" office:value-type="float" office:value="25199.9999998533">
            <text:p>25200</text:p>
          </table:table-cell>
          <table:table-cell table:style-name="ce11" table:formula="of:=[.$B$1]+([.$A77]/(60*60*24))" office:value-type="date" office:date-value="2012-02-14T03:50:00">
            <text:p>14/02/12 03:50</text:p>
          </table:table-cell>
          <table:table-cell table:style-name="ce12" table:formula="of:=[.$B$1]+([.$A77]/(60*60*24))+([.$A77]*[.$C$3]/[.$C$4])/(60*60*24)" office:value-type="date" office:date-value="2012-02-14T10:07:59.999999">
            <text:p>14/02/12 10:08</text:p>
          </table:table-cell>
          <table:table-cell table:style-name="ce12"/>
          <table:table-cell table:style-name="ce15" table:formula="of:=[.$C77]" office:value-type="date" office:date-value="2012-02-14T10:07:59.999999">
            <text:p>02141008</text:p>
          </table:table-cell>
        </table:table-row>
        <table:table-row table:style-name="ro1">
          <table:table-cell table:style-name="ce5" table:formula="of:=[.A77]+[.$B$5]" office:value-type="float" office:value="25559.9999998512">
            <text:p>25560</text:p>
          </table:table-cell>
          <table:table-cell table:style-name="ce11" table:formula="of:=[.$B$1]+([.$A78]/(60*60*24))" office:value-type="date" office:date-value="2012-02-14T03:56:00">
            <text:p>14/02/12 03:56</text:p>
          </table:table-cell>
          <table:table-cell table:style-name="ce12" table:formula="of:=[.$B$1]+([.$A78]/(60*60*24))+([.$A78]*[.$C$3]/[.$C$4])/(60*60*24)" office:value-type="date" office:date-value="2012-02-14T10:19:24">
            <text:p>14/02/12 10:19</text:p>
          </table:table-cell>
          <table:table-cell table:style-name="ce12"/>
          <table:table-cell table:style-name="ce15" table:formula="of:=[.$C78]" office:value-type="date" office:date-value="2012-02-14T10:19:24">
            <text:p>02141019</text:p>
          </table:table-cell>
        </table:table-row>
        <table:table-row table:style-name="ro1">
          <table:table-cell table:style-name="ce5" table:formula="of:=[.A78]+[.$B$5]" office:value-type="float" office:value="25919.9999998491">
            <text:p>25920</text:p>
          </table:table-cell>
          <table:table-cell table:style-name="ce11" table:formula="of:=[.$B$1]+([.$A79]/(60*60*24))" office:value-type="date" office:date-value="2012-02-14T04:02:00">
            <text:p>14/02/12 04:02</text:p>
          </table:table-cell>
          <table:table-cell table:style-name="ce12" table:formula="of:=[.$B$1]+([.$A79]/(60*60*24))+([.$A79]*[.$C$3]/[.$C$4])/(60*60*24)" office:value-type="date" office:date-value="2012-02-14T10:30:47.999999">
            <text:p>14/02/12 10:30</text:p>
          </table:table-cell>
          <table:table-cell table:style-name="ce12"/>
          <table:table-cell table:style-name="ce15" table:formula="of:=[.$C79]" office:value-type="date" office:date-value="2012-02-14T10:30:47.999999">
            <text:p>02141030</text:p>
          </table:table-cell>
        </table:table-row>
        <table:table-row table:style-name="ro1">
          <table:table-cell table:style-name="ce5" table:formula="of:=[.A79]+[.$B$5]" office:value-type="float" office:value="26279.999999847">
            <text:p>26280</text:p>
          </table:table-cell>
          <table:table-cell table:style-name="ce11" table:formula="of:=[.$B$1]+([.$A80]/(60*60*24))" office:value-type="date" office:date-value="2012-02-14T04:07:59.999999">
            <text:p>14/02/12 04:08</text:p>
          </table:table-cell>
          <table:table-cell table:style-name="ce12" table:formula="of:=[.$B$1]+([.$A80]/(60*60*24))+([.$A80]*[.$C$3]/[.$C$4])/(60*60*24)" office:value-type="date" office:date-value="2012-02-14T10:42:11.999999">
            <text:p>14/02/12 10:42</text:p>
          </table:table-cell>
          <table:table-cell table:style-name="ce12"/>
          <table:table-cell table:style-name="ce15" table:formula="of:=[.$C80]" office:value-type="date" office:date-value="2012-02-14T10:42:11.999999">
            <text:p>02141042</text:p>
          </table:table-cell>
        </table:table-row>
        <table:table-row table:style-name="ro1">
          <table:table-cell table:style-name="ce5" table:formula="of:=[.A80]+[.$B$5]" office:value-type="float" office:value="26639.9999998449">
            <text:p>26640</text:p>
          </table:table-cell>
          <table:table-cell table:style-name="ce11" table:formula="of:=[.$B$1]+([.$A81]/(60*60*24))" office:value-type="date" office:date-value="2012-02-14T04:14:00">
            <text:p>14/02/12 04:14</text:p>
          </table:table-cell>
          <table:table-cell table:style-name="ce12" table:formula="of:=[.$B$1]+([.$A81]/(60*60*24))+([.$A81]*[.$C$3]/[.$C$4])/(60*60*24)" office:value-type="date" office:date-value="2012-02-14T10:53:36">
            <text:p>14/02/12 10:53</text:p>
          </table:table-cell>
          <table:table-cell table:style-name="ce12"/>
          <table:table-cell table:style-name="ce15" table:formula="of:=[.$C81]" office:value-type="date" office:date-value="2012-02-14T10:53:36">
            <text:p>02141053</text:p>
          </table:table-cell>
        </table:table-row>
        <table:table-row table:style-name="ro1">
          <table:table-cell table:style-name="ce5" table:formula="of:=[.A81]+[.$B$5]" office:value-type="float" office:value="26999.9999998428">
            <text:p>27000</text:p>
          </table:table-cell>
          <table:table-cell table:style-name="ce11" table:formula="of:=[.$B$1]+([.$A82]/(60*60*24))" office:value-type="date" office:date-value="2012-02-14T04:20:00">
            <text:p>14/02/12 04:20</text:p>
          </table:table-cell>
          <table:table-cell table:style-name="ce12" table:formula="of:=[.$B$1]+([.$A82]/(60*60*24))+([.$A82]*[.$C$3]/[.$C$4])/(60*60*24)" office:value-type="date" office:date-value="2012-02-14T11:05:00">
            <text:p>14/02/12 11:05</text:p>
          </table:table-cell>
          <table:table-cell table:style-name="ce12"/>
          <table:table-cell table:style-name="ce15" table:formula="of:=[.$C82]" office:value-type="date" office:date-value="2012-02-14T11:05:00">
            <text:p>02141105</text:p>
          </table:table-cell>
        </table:table-row>
        <table:table-row table:style-name="ro1">
          <table:table-cell table:style-name="ce5" table:formula="of:=[.A82]+[.$B$5]" office:value-type="float" office:value="27359.9999998407">
            <text:p>27360</text:p>
          </table:table-cell>
          <table:table-cell table:style-name="ce11" table:formula="of:=[.$B$1]+([.$A83]/(60*60*24))" office:value-type="date" office:date-value="2012-02-14T04:26:00">
            <text:p>14/02/12 04:26</text:p>
          </table:table-cell>
          <table:table-cell table:style-name="ce12" table:formula="of:=[.$B$1]+([.$A83]/(60*60*24))+([.$A83]*[.$C$3]/[.$C$4])/(60*60*24)" office:value-type="date" office:date-value="2012-02-14T11:16:24">
            <text:p>14/02/12 11:16</text:p>
          </table:table-cell>
          <table:table-cell table:style-name="ce12"/>
          <table:table-cell table:style-name="ce15" table:formula="of:=[.$C83]" office:value-type="date" office:date-value="2012-02-14T11:16:24">
            <text:p>02141116</text:p>
          </table:table-cell>
        </table:table-row>
        <table:table-row table:style-name="ro1">
          <table:table-cell table:style-name="ce5" table:formula="of:=[.A83]+[.$B$5]" office:value-type="float" office:value="27719.9999998386">
            <text:p>27720</text:p>
          </table:table-cell>
          <table:table-cell table:style-name="ce11" table:formula="of:=[.$B$1]+([.$A84]/(60*60*24))" office:value-type="date" office:date-value="2012-02-14T04:32:00">
            <text:p>14/02/12 04:32</text:p>
          </table:table-cell>
          <table:table-cell table:style-name="ce12" table:formula="of:=[.$B$1]+([.$A84]/(60*60*24))+([.$A84]*[.$C$3]/[.$C$4])/(60*60*24)" office:value-type="date" office:date-value="2012-02-14T11:27:48">
            <text:p>14/02/12 11:27</text:p>
          </table:table-cell>
          <table:table-cell table:style-name="ce12"/>
          <table:table-cell table:style-name="ce15" table:formula="of:=[.$C84]" office:value-type="date" office:date-value="2012-02-14T11:27:48">
            <text:p>02141127</text:p>
          </table:table-cell>
        </table:table-row>
        <table:table-row table:style-name="ro1">
          <table:table-cell table:style-name="ce5" table:formula="of:=[.A84]+[.$B$5]" office:value-type="float" office:value="28079.9999998366">
            <text:p>28080</text:p>
          </table:table-cell>
          <table:table-cell table:style-name="ce11" table:formula="of:=[.$B$1]+([.$A85]/(60*60*24))" office:value-type="date" office:date-value="2012-02-14T04:38:00">
            <text:p>14/02/12 04:38</text:p>
          </table:table-cell>
          <table:table-cell table:style-name="ce12" table:formula="of:=[.$B$1]+([.$A85]/(60*60*24))+([.$A85]*[.$C$3]/[.$C$4])/(60*60*24)" office:value-type="date" office:date-value="2012-02-14T11:39:12">
            <text:p>14/02/12 11:39</text:p>
          </table:table-cell>
          <table:table-cell table:style-name="ce12"/>
          <table:table-cell table:style-name="ce15" table:formula="of:=[.$C85]" office:value-type="date" office:date-value="2012-02-14T11:39:12">
            <text:p>02141139</text:p>
          </table:table-cell>
        </table:table-row>
        <table:table-row table:style-name="ro1">
          <table:table-cell table:style-name="ce5" table:formula="of:=[.A85]+[.$B$5]" office:value-type="float" office:value="28439.9999998345">
            <text:p>28440</text:p>
          </table:table-cell>
          <table:table-cell table:style-name="ce11" table:formula="of:=[.$B$1]+([.$A86]/(60*60*24))" office:value-type="date" office:date-value="2012-02-14T04:44:00">
            <text:p>14/02/12 04:44</text:p>
          </table:table-cell>
          <table:table-cell table:style-name="ce12" table:formula="of:=[.$B$1]+([.$A86]/(60*60*24))+([.$A86]*[.$C$3]/[.$C$4])/(60*60*24)" office:value-type="date" office:date-value="2012-02-14T11:50:36">
            <text:p>14/02/12 11:50</text:p>
          </table:table-cell>
          <table:table-cell table:style-name="ce12"/>
          <table:table-cell table:style-name="ce15" table:formula="of:=[.$C86]" office:value-type="date" office:date-value="2012-02-14T11:50:36">
            <text:p>02141150</text:p>
          </table:table-cell>
        </table:table-row>
        <table:table-row table:style-name="ro1">
          <table:table-cell table:style-name="ce5" table:formula="of:=[.A86]+[.$B$5]" office:value-type="float" office:value="28799.9999998324">
            <text:p>28800</text:p>
          </table:table-cell>
          <table:table-cell table:style-name="ce11" table:formula="of:=[.$B$1]+([.$A87]/(60*60*24))" office:value-type="date" office:date-value="2012-02-14T04:50:00">
            <text:p>14/02/12 04:50</text:p>
          </table:table-cell>
          <table:table-cell table:style-name="ce12" table:formula="of:=[.$B$1]+([.$A87]/(60*60*24))+([.$A87]*[.$C$3]/[.$C$4])/(60*60*24)" office:value-type="date" office:date-value="2012-02-14T12:02:00">
            <text:p>14/02/12 12:02</text:p>
          </table:table-cell>
          <table:table-cell table:style-name="ce12"/>
          <table:table-cell table:style-name="ce15" table:formula="of:=[.$C87]" office:value-type="date" office:date-value="2012-02-14T12:02:00">
            <text:p>02141202</text:p>
          </table:table-cell>
        </table:table-row>
        <table:table-row table:style-name="ro1">
          <table:table-cell table:style-name="ce5" table:formula="of:=[.A87]+[.$B$5]" office:value-type="float" office:value="29159.9999998303">
            <text:p>29160</text:p>
          </table:table-cell>
          <table:table-cell table:style-name="ce11" table:formula="of:=[.$B$1]+([.$A88]/(60*60*24))" office:value-type="date" office:date-value="2012-02-14T04:56:00">
            <text:p>14/02/12 04:56</text:p>
          </table:table-cell>
          <table:table-cell table:style-name="ce12" table:formula="of:=[.$B$1]+([.$A88]/(60*60*24))+([.$A88]*[.$C$3]/[.$C$4])/(60*60*24)" office:value-type="date" office:date-value="2012-02-14T12:13:24">
            <text:p>14/02/12 12:13</text:p>
          </table:table-cell>
          <table:table-cell table:style-name="ce12"/>
          <table:table-cell table:style-name="ce15" table:formula="of:=[.$C88]" office:value-type="date" office:date-value="2012-02-14T12:13:24">
            <text:p>02141213</text:p>
          </table:table-cell>
        </table:table-row>
        <table:table-row table:style-name="ro1">
          <table:table-cell table:style-name="ce5" table:formula="of:=[.A88]+[.$B$5]" office:value-type="float" office:value="29519.9999998282">
            <text:p>29520</text:p>
          </table:table-cell>
          <table:table-cell table:style-name="ce11" table:formula="of:=[.$B$1]+([.$A89]/(60*60*24))" office:value-type="date" office:date-value="2012-02-14T05:02:00">
            <text:p>14/02/12 05:02</text:p>
          </table:table-cell>
          <table:table-cell table:style-name="ce12" table:formula="of:=[.$B$1]+([.$A89]/(60*60*24))+([.$A89]*[.$C$3]/[.$C$4])/(60*60*24)" office:value-type="date" office:date-value="2012-02-14T12:24:48">
            <text:p>14/02/12 12:24</text:p>
          </table:table-cell>
          <table:table-cell table:style-name="ce12"/>
          <table:table-cell table:style-name="ce15" table:formula="of:=[.$C89]" office:value-type="date" office:date-value="2012-02-14T12:24:48">
            <text:p>02141224</text:p>
          </table:table-cell>
        </table:table-row>
        <table:table-row table:style-name="ro1">
          <table:table-cell table:style-name="ce5" table:formula="of:=[.A89]+[.$B$5]" office:value-type="float" office:value="29879.9999998261">
            <text:p>29880</text:p>
          </table:table-cell>
          <table:table-cell table:style-name="ce11" table:formula="of:=[.$B$1]+([.$A90]/(60*60*24))" office:value-type="date" office:date-value="2012-02-14T05:08:00">
            <text:p>14/02/12 05:08</text:p>
          </table:table-cell>
          <table:table-cell table:style-name="ce12" table:formula="of:=[.$B$1]+([.$A90]/(60*60*24))+([.$A90]*[.$C$3]/[.$C$4])/(60*60*24)" office:value-type="date" office:date-value="2012-02-14T12:36:12">
            <text:p>14/02/12 12:36</text:p>
          </table:table-cell>
          <table:table-cell table:style-name="ce12"/>
          <table:table-cell table:style-name="ce15" table:formula="of:=[.$C90]" office:value-type="date" office:date-value="2012-02-14T12:36:12">
            <text:p>02141236</text:p>
          </table:table-cell>
        </table:table-row>
        <table:table-row table:style-name="ro1">
          <table:table-cell table:style-name="ce5" table:formula="of:=[.A90]+[.$B$5]" office:value-type="float" office:value="30239.999999824">
            <text:p>30240</text:p>
          </table:table-cell>
          <table:table-cell table:style-name="ce11" table:formula="of:=[.$B$1]+([.$A91]/(60*60*24))" office:value-type="date" office:date-value="2012-02-14T05:14:00">
            <text:p>14/02/12 05:14</text:p>
          </table:table-cell>
          <table:table-cell table:style-name="ce12" table:formula="of:=[.$B$1]+([.$A91]/(60*60*24))+([.$A91]*[.$C$3]/[.$C$4])/(60*60*24)" office:value-type="date" office:date-value="2012-02-14T12:47:36">
            <text:p>14/02/12 12:47</text:p>
          </table:table-cell>
          <table:table-cell table:style-name="ce12"/>
          <table:table-cell table:style-name="ce15" table:formula="of:=[.$C91]" office:value-type="date" office:date-value="2012-02-14T12:47:36">
            <text:p>02141247</text:p>
          </table:table-cell>
        </table:table-row>
        <table:table-row table:style-name="ro1">
          <table:table-cell table:style-name="ce5" table:formula="of:=[.A91]+[.$B$5]" office:value-type="float" office:value="30599.9999998219">
            <text:p>30600</text:p>
          </table:table-cell>
          <table:table-cell table:style-name="ce11" table:formula="of:=[.$B$1]+([.$A92]/(60*60*24))" office:value-type="date" office:date-value="2012-02-14T05:20:00">
            <text:p>14/02/12 05:20</text:p>
          </table:table-cell>
          <table:table-cell table:style-name="ce12" table:formula="of:=[.$B$1]+([.$A92]/(60*60*24))+([.$A92]*[.$C$3]/[.$C$4])/(60*60*24)" office:value-type="date" office:date-value="2012-02-14T12:59:00">
            <text:p>14/02/12 12:59</text:p>
          </table:table-cell>
          <table:table-cell table:style-name="ce12"/>
          <table:table-cell table:style-name="ce15" table:formula="of:=[.$C92]" office:value-type="date" office:date-value="2012-02-14T12:59:00">
            <text:p>02141259</text:p>
          </table:table-cell>
        </table:table-row>
        <table:table-row table:style-name="ro1">
          <table:table-cell table:style-name="ce5" table:formula="of:=[.A92]+[.$B$5]" office:value-type="float" office:value="30959.9999998198">
            <text:p>30960</text:p>
          </table:table-cell>
          <table:table-cell table:style-name="ce11" table:formula="of:=[.$B$1]+([.$A93]/(60*60*24))" office:value-type="date" office:date-value="2012-02-14T05:26:00">
            <text:p>14/02/12 05:26</text:p>
          </table:table-cell>
          <table:table-cell table:style-name="ce12" table:formula="of:=[.$B$1]+([.$A93]/(60*60*24))+([.$A93]*[.$C$3]/[.$C$4])/(60*60*24)" office:value-type="date" office:date-value="2012-02-14T13:10:24">
            <text:p>14/02/12 13:10</text:p>
          </table:table-cell>
          <table:table-cell table:style-name="ce12"/>
          <table:table-cell table:style-name="ce15" table:formula="of:=[.$C93]" office:value-type="date" office:date-value="2012-02-14T13:10:24">
            <text:p>02141310</text:p>
          </table:table-cell>
        </table:table-row>
        <table:table-row table:style-name="ro1">
          <table:table-cell table:style-name="ce5" table:formula="of:=[.A93]+[.$B$5]" office:value-type="float" office:value="31319.9999998177">
            <text:p>31320</text:p>
          </table:table-cell>
          <table:table-cell table:style-name="ce11" table:formula="of:=[.$B$1]+([.$A94]/(60*60*24))" office:value-type="date" office:date-value="2012-02-14T05:32:00">
            <text:p>14/02/12 05:32</text:p>
          </table:table-cell>
          <table:table-cell table:style-name="ce12" table:formula="of:=[.$B$1]+([.$A94]/(60*60*24))+([.$A94]*[.$C$3]/[.$C$4])/(60*60*24)" office:value-type="date" office:date-value="2012-02-14T13:21:47.999999">
            <text:p>14/02/12 13:21</text:p>
          </table:table-cell>
          <table:table-cell table:style-name="ce12"/>
          <table:table-cell table:style-name="ce15" table:formula="of:=[.$C94]" office:value-type="date" office:date-value="2012-02-14T13:21:47.999999">
            <text:p>02141321</text:p>
          </table:table-cell>
        </table:table-row>
        <table:table-row table:style-name="ro1">
          <table:table-cell table:style-name="ce5" table:formula="of:=[.A94]+[.$B$5]" office:value-type="float" office:value="31679.9999998156">
            <text:p>31680</text:p>
          </table:table-cell>
          <table:table-cell table:style-name="ce11" table:formula="of:=[.$B$1]+([.$A95]/(60*60*24))" office:value-type="date" office:date-value="2012-02-14T05:37:59.999999">
            <text:p>14/02/12 05:38</text:p>
          </table:table-cell>
          <table:table-cell table:style-name="ce12" table:formula="of:=[.$B$1]+([.$A95]/(60*60*24))+([.$A95]*[.$C$3]/[.$C$4])/(60*60*24)" office:value-type="date" office:date-value="2012-02-14T13:33:12">
            <text:p>14/02/12 13:33</text:p>
          </table:table-cell>
          <table:table-cell table:style-name="ce12"/>
          <table:table-cell table:style-name="ce15" table:formula="of:=[.$C95]" office:value-type="date" office:date-value="2012-02-14T13:33:12">
            <text:p>02141333</text:p>
          </table:table-cell>
        </table:table-row>
        <table:table-row table:style-name="ro1">
          <table:table-cell table:style-name="ce5" table:formula="of:=[.A95]+[.$B$5]" office:value-type="float" office:value="32039.9999998135">
            <text:p>32040</text:p>
          </table:table-cell>
          <table:table-cell table:style-name="ce11" table:formula="of:=[.$B$1]+([.$A96]/(60*60*24))" office:value-type="date" office:date-value="2012-02-14T05:44:00">
            <text:p>14/02/12 05:44</text:p>
          </table:table-cell>
          <table:table-cell table:style-name="ce12" table:formula="of:=[.$B$1]+([.$A96]/(60*60*24))+([.$A96]*[.$C$3]/[.$C$4])/(60*60*24)" office:value-type="date" office:date-value="2012-02-14T13:44:36">
            <text:p>14/02/12 13:44</text:p>
          </table:table-cell>
          <table:table-cell table:style-name="ce12"/>
          <table:table-cell table:style-name="ce15" table:formula="of:=[.$C96]" office:value-type="date" office:date-value="2012-02-14T13:44:36">
            <text:p>02141344</text:p>
          </table:table-cell>
        </table:table-row>
        <table:table-row table:style-name="ro1">
          <table:table-cell table:style-name="ce5" table:formula="of:=[.A96]+[.$B$5]" office:value-type="float" office:value="32399.9999998114">
            <text:p>32400</text:p>
          </table:table-cell>
          <table:table-cell table:style-name="ce11" table:formula="of:=[.$B$1]+([.$A97]/(60*60*24))" office:value-type="date" office:date-value="2012-02-14T05:50:00">
            <text:p>14/02/12 05:50</text:p>
          </table:table-cell>
          <table:table-cell table:style-name="ce12" table:formula="of:=[.$B$1]+([.$A97]/(60*60*24))+([.$A97]*[.$C$3]/[.$C$4])/(60*60*24)" office:value-type="date" office:date-value="2012-02-14T13:56:00">
            <text:p>14/02/12 13:56</text:p>
          </table:table-cell>
          <table:table-cell table:style-name="ce12"/>
          <table:table-cell table:style-name="ce15" table:formula="of:=[.$C97]" office:value-type="date" office:date-value="2012-02-14T13:56:00">
            <text:p>02141356</text:p>
          </table:table-cell>
        </table:table-row>
        <table:table-row table:style-name="ro1">
          <table:table-cell table:style-name="ce5" table:formula="of:=[.A97]+[.$B$5]" office:value-type="float" office:value="32759.9999998093">
            <text:p>32760</text:p>
          </table:table-cell>
          <table:table-cell table:style-name="ce11" table:formula="of:=[.$B$1]+([.$A98]/(60*60*24))" office:value-type="date" office:date-value="2012-02-14T05:56:00">
            <text:p>14/02/12 05:56</text:p>
          </table:table-cell>
          <table:table-cell table:style-name="ce12" table:formula="of:=[.$B$1]+([.$A98]/(60*60*24))+([.$A98]*[.$C$3]/[.$C$4])/(60*60*24)" office:value-type="date" office:date-value="2012-02-14T14:07:24">
            <text:p>14/02/12 14:07</text:p>
          </table:table-cell>
          <table:table-cell table:style-name="ce12"/>
          <table:table-cell table:style-name="ce15" table:formula="of:=[.$C98]" office:value-type="date" office:date-value="2012-02-14T14:07:24">
            <text:p>02141407</text:p>
          </table:table-cell>
        </table:table-row>
        <table:table-row table:style-name="ro1">
          <table:table-cell table:style-name="ce5" table:formula="of:=[.A98]+[.$B$5]" office:value-type="float" office:value="33119.9999998072">
            <text:p>33120</text:p>
          </table:table-cell>
          <table:table-cell table:style-name="ce11" table:formula="of:=[.$B$1]+([.$A99]/(60*60*24))" office:value-type="date" office:date-value="2012-02-14T06:02:00">
            <text:p>14/02/12 06:02</text:p>
          </table:table-cell>
          <table:table-cell table:style-name="ce12" table:formula="of:=[.$B$1]+([.$A99]/(60*60*24))+([.$A99]*[.$C$3]/[.$C$4])/(60*60*24)" office:value-type="date" office:date-value="2012-02-14T14:18:48">
            <text:p>14/02/12 14:18</text:p>
          </table:table-cell>
          <table:table-cell table:style-name="ce12"/>
          <table:table-cell table:style-name="ce15" table:formula="of:=[.$C99]" office:value-type="date" office:date-value="2012-02-14T14:18:48">
            <text:p>02141418</text:p>
          </table:table-cell>
        </table:table-row>
        <table:table-row table:style-name="ro1">
          <table:table-cell table:style-name="ce5" table:formula="of:=[.A99]+[.$B$5]" office:value-type="float" office:value="33479.9999998051">
            <text:p>33480</text:p>
          </table:table-cell>
          <table:table-cell table:style-name="ce11" table:formula="of:=[.$B$1]+([.$A100]/(60*60*24))" office:value-type="date" office:date-value="2012-02-14T06:08:00">
            <text:p>14/02/12 06:08</text:p>
          </table:table-cell>
          <table:table-cell table:style-name="ce12" table:formula="of:=[.$B$1]+([.$A100]/(60*60*24))+([.$A100]*[.$C$3]/[.$C$4])/(60*60*24)" office:value-type="date" office:date-value="2012-02-14T14:30:11.999999">
            <text:p>14/02/12 14:30</text:p>
          </table:table-cell>
          <table:table-cell table:style-name="ce12"/>
          <table:table-cell table:style-name="ce15" table:formula="of:=[.$C100]" office:value-type="date" office:date-value="2012-02-14T14:30:11.999999">
            <text:p>02141430</text:p>
          </table:table-cell>
        </table:table-row>
        <table:table-row table:style-name="ro1">
          <table:table-cell table:style-name="ce5" table:formula="of:=[.A100]+[.$B$5]" office:value-type="float" office:value="33839.999999803">
            <text:p>33840</text:p>
          </table:table-cell>
          <table:table-cell table:style-name="ce11" table:formula="of:=[.$B$1]+([.$A101]/(60*60*24))" office:value-type="date" office:date-value="2012-02-14T06:14:00">
            <text:p>14/02/12 06:14</text:p>
          </table:table-cell>
          <table:table-cell table:style-name="ce12" table:formula="of:=[.$B$1]+([.$A101]/(60*60*24))+([.$A101]*[.$C$3]/[.$C$4])/(60*60*24)" office:value-type="date" office:date-value="2012-02-14T14:41:36">
            <text:p>14/02/12 14:41</text:p>
          </table:table-cell>
          <table:table-cell table:style-name="ce12"/>
          <table:table-cell table:style-name="ce15" table:formula="of:=[.$C101]" office:value-type="date" office:date-value="2012-02-14T14:41:36">
            <text:p>02141441</text:p>
          </table:table-cell>
        </table:table-row>
        <table:table-row table:style-name="ro1">
          <table:table-cell table:style-name="ce5" table:formula="of:=[.A101]+[.$B$5]" office:value-type="float" office:value="34199.9999998009">
            <text:p>34200</text:p>
          </table:table-cell>
          <table:table-cell table:style-name="ce11" table:formula="of:=[.$B$1]+([.$A102]/(60*60*24))" office:value-type="date" office:date-value="2012-02-14T06:20:00">
            <text:p>14/02/12 06:20</text:p>
          </table:table-cell>
          <table:table-cell table:style-name="ce12" table:formula="of:=[.$B$1]+([.$A102]/(60*60*24))+([.$A102]*[.$C$3]/[.$C$4])/(60*60*24)" office:value-type="date" office:date-value="2012-02-14T14:52:59.999999">
            <text:p>14/02/12 14:53</text:p>
          </table:table-cell>
          <table:table-cell table:style-name="ce12"/>
          <table:table-cell table:style-name="ce15" table:formula="of:=[.$C102]" office:value-type="date" office:date-value="2012-02-14T14:52:59.999999">
            <text:p>02141453</text:p>
          </table:table-cell>
        </table:table-row>
        <table:table-row table:style-name="ro1">
          <table:table-cell table:style-name="ce5" table:formula="of:=[.A102]+[.$B$5]" office:value-type="float" office:value="34559.9999997988">
            <text:p>34560</text:p>
          </table:table-cell>
          <table:table-cell table:style-name="ce11" table:formula="of:=[.$B$1]+([.$A103]/(60*60*24))" office:value-type="date" office:date-value="2012-02-14T06:25:59.999999">
            <text:p>14/02/12 06:26</text:p>
          </table:table-cell>
          <table:table-cell table:style-name="ce12" table:formula="of:=[.$B$1]+([.$A103]/(60*60*24))+([.$A103]*[.$C$3]/[.$C$4])/(60*60*24)" office:value-type="date" office:date-value="2012-02-14T15:04:23.999999">
            <text:p>14/02/12 15:04</text:p>
          </table:table-cell>
          <table:table-cell table:style-name="ce12"/>
          <table:table-cell table:style-name="ce15" table:formula="of:=[.$C103]" office:value-type="date" office:date-value="2012-02-14T15:04:23.999999">
            <text:p>02141504</text:p>
          </table:table-cell>
        </table:table-row>
        <table:table-row table:style-name="ro1">
          <table:table-cell table:style-name="ce5" table:formula="of:=[.A103]+[.$B$5]" office:value-type="float" office:value="34919.9999997967">
            <text:p>34920</text:p>
          </table:table-cell>
          <table:table-cell table:style-name="ce11" table:formula="of:=[.$B$1]+([.$A104]/(60*60*24))" office:value-type="date" office:date-value="2012-02-14T06:32:00">
            <text:p>14/02/12 06:32</text:p>
          </table:table-cell>
          <table:table-cell table:style-name="ce12" table:formula="of:=[.$B$1]+([.$A104]/(60*60*24))+([.$A104]*[.$C$3]/[.$C$4])/(60*60*24)" office:value-type="date" office:date-value="2012-02-14T15:15:48">
            <text:p>14/02/12 15:15</text:p>
          </table:table-cell>
          <table:table-cell table:style-name="ce12"/>
          <table:table-cell table:style-name="ce15" table:formula="of:=[.$C104]" office:value-type="date" office:date-value="2012-02-14T15:15:48">
            <text:p>02141515</text:p>
          </table:table-cell>
        </table:table-row>
        <table:table-row table:style-name="ro1">
          <table:table-cell table:style-name="ce5" table:formula="of:=[.A104]+[.$B$5]" office:value-type="float" office:value="35279.9999997946">
            <text:p>35280</text:p>
          </table:table-cell>
          <table:table-cell table:style-name="ce11" table:formula="of:=[.$B$1]+([.$A105]/(60*60*24))" office:value-type="date" office:date-value="2012-02-14T06:38:00">
            <text:p>14/02/12 06:38</text:p>
          </table:table-cell>
          <table:table-cell table:style-name="ce12" table:formula="of:=[.$B$1]+([.$A105]/(60*60*24))+([.$A105]*[.$C$3]/[.$C$4])/(60*60*24)" office:value-type="date" office:date-value="2012-02-14T15:27:12">
            <text:p>14/02/12 15:27</text:p>
          </table:table-cell>
          <table:table-cell table:style-name="ce12"/>
          <table:table-cell table:style-name="ce15" table:formula="of:=[.$C105]" office:value-type="date" office:date-value="2012-02-14T15:27:12">
            <text:p>02141527</text:p>
          </table:table-cell>
        </table:table-row>
        <table:table-row table:style-name="ro1">
          <table:table-cell table:style-name="ce5" table:formula="of:=[.A105]+[.$B$5]" office:value-type="float" office:value="35639.9999997925">
            <text:p>35640</text:p>
          </table:table-cell>
          <table:table-cell table:style-name="ce11" table:formula="of:=[.$B$1]+([.$A106]/(60*60*24))" office:value-type="date" office:date-value="2012-02-14T06:44:00">
            <text:p>14/02/12 06:44</text:p>
          </table:table-cell>
          <table:table-cell table:style-name="ce12" table:formula="of:=[.$B$1]+([.$A106]/(60*60*24))+([.$A106]*[.$C$3]/[.$C$4])/(60*60*24)" office:value-type="date" office:date-value="2012-02-14T15:38:36">
            <text:p>14/02/12 15:38</text:p>
          </table:table-cell>
          <table:table-cell table:style-name="ce12"/>
          <table:table-cell table:style-name="ce15" table:formula="of:=[.$C106]" office:value-type="date" office:date-value="2012-02-14T15:38:36">
            <text:p>02141538</text:p>
          </table:table-cell>
        </table:table-row>
        <table:table-row table:style-name="ro1">
          <table:table-cell table:style-name="ce5" table:formula="of:=[.A106]+[.$B$5]" office:value-type="float" office:value="35999.9999997905">
            <text:p>36000</text:p>
          </table:table-cell>
          <table:table-cell table:style-name="ce11" table:formula="of:=[.$B$1]+([.$A107]/(60*60*24))" office:value-type="date" office:date-value="2012-02-14T06:50:00">
            <text:p>14/02/12 06:50</text:p>
          </table:table-cell>
          <table:table-cell table:style-name="ce12" table:formula="of:=[.$B$1]+([.$A107]/(60*60*24))+([.$A107]*[.$C$3]/[.$C$4])/(60*60*24)" office:value-type="date" office:date-value="2012-02-14T15:50:00">
            <text:p>14/02/12 15:50</text:p>
          </table:table-cell>
          <table:table-cell table:style-name="ce12"/>
          <table:table-cell table:style-name="ce15" table:formula="of:=[.$C107]" office:value-type="date" office:date-value="2012-02-14T15:50:00">
            <text:p>02141550</text:p>
          </table:table-cell>
        </table:table-row>
        <table:table-row table:style-name="ro1">
          <table:table-cell table:number-columns-repeated="4"/>
          <table:table-cell table:style-name="ce14" office:value-type="string">
            <text:p>EOF</text:p>
          </table:table-cell>
        </table:table-row>
        <table:table-row table:style-name="ro1">
          <table:table-cell table:number-columns-repeated="4"/>
          <table:table-cell table:style-name="ce14" office:value-type="string">
            <text:p>)</text:p>
          </table:table-cell>
        </table:table-row>
        <table:table-row table:style-name="ro1">
          <table:table-cell table:number-columns-repeated="4"/>
          <table:table-cell table:style-name="ce14" office:value-type="string">
            <text:p>if which accli; then</text:p>
          </table:table-cell>
        </table:table-row>
        <table:table-row table:style-name="ro1">
          <table:table-cell table:number-columns-repeated="4"/>
          <table:table-cell table:style-name="ce14" office:value-type="string">
            <text:p><text:s text:c="2"/>if accli -I | grep CAP::sys_time; then</text:p>
          </table:table-cell>
        </table:table-row>
        <table:table-row table:style-name="ro1">
          <table:table-cell table:number-columns-repeated="4"/>
          <table:table-cell table:style-name="ce14" office:value-type="string">
            <text:p><text:s text:c="4"/>echo Running in develsh...</text:p>
          </table:table-cell>
        </table:table-row>
        <table:table-row table:style-name="ro1">
          <table:table-cell table:number-columns-repeated="4"/>
          <table:table-cell table:style-name="ce14" office:value-type="string">
            <text:p><text:s text:c="2"/>else</text:p>
          </table:table-cell>
        </table:table-row>
        <table:table-row table:style-name="ro1">
          <table:table-cell table:number-columns-repeated="4"/>
          <table:table-cell table:style-name="ce14" office:value-type="string">
            <text:p><text:s text:c="4"/>echo 'Run this in develsh!'</text:p>
          </table:table-cell>
        </table:table-row>
        <table:table-row table:style-name="ro1">
          <table:table-cell table:number-columns-repeated="4"/>
          <table:table-cell table:style-name="ce14" office:value-type="string">
            <text:p><text:s text:c="4"/>exit 1</text:p>
          </table:table-cell>
        </table:table-row>
        <table:table-row table:style-name="ro1">
          <table:table-cell table:number-columns-repeated="4"/>
          <table:table-cell table:style-name="ce14" office:value-type="string">
            <text:p><text:s text:c="2"/>fi</text:p>
          </table:table-cell>
        </table:table-row>
        <table:table-row table:style-name="ro1">
          <table:table-cell table:number-columns-repeated="4"/>
          <table:table-cell table:style-name="ce14" office:value-type="string">
            <text:p>fi</text:p>
          </table:table-cell>
        </table:table-row>
        <table:table-row table:style-name="ro1">
          <table:table-cell table:number-columns-repeated="4"/>
          <table:table-cell table:style-name="ce14" office:value-type="string">
            <text:p>START=$(printf '%s\n' "$TIMES" | head -n 1)</text:p>
          </table:table-cell>
        </table:table-row>
        <table:table-row table:style-name="ro1">
          <table:table-cell table:number-columns-repeated="4"/>
          <table:table-cell table:style-name="ce14" office:value-type="string">
            <text:p>NOW=$(date +%m%d%H%M)</text:p>
          </table:table-cell>
        </table:table-row>
        <table:table-row table:style-name="ro1">
          <table:table-cell table:number-columns-repeated="4"/>
          <table:table-cell table:style-name="ce14" office:value-type="string">
            <text:p>if [ $START -lt $NOW ]; then</text:p>
          </table:table-cell>
        </table:table-row>
        <table:table-row table:style-name="ro1">
          <table:table-cell table:number-columns-repeated="4"/>
          <table:table-cell table:style-name="ce14" office:value-type="string">
            <text:p><text:s text:c="2"/>echo "Bah, you missed the start, should've been $START but is now $NOW"</text:p>
          </table:table-cell>
        </table:table-row>
        <table:table-row table:style-name="ro1">
          <table:table-cell table:number-columns-repeated="4"/>
          <table:table-cell table:style-name="ce14" office:value-type="string">
            <text:p><text:s text:c="2"/>exit 1</text:p>
          </table:table-cell>
        </table:table-row>
        <table:table-row table:style-name="ro1">
          <table:table-cell table:number-columns-repeated="4"/>
          <table:table-cell table:style-name="ce14" office:value-type="string">
            <text:p>fi</text:p>
          </table:table-cell>
        </table:table-row>
        <table:table-row table:style-name="ro1">
          <table:table-cell table:number-columns-repeated="4"/>
          <table:table-cell table:style-name="ce14" office:value-type="string">
            <text:p>while [ $NOW -lt $START ]; do</text:p>
          </table:table-cell>
        </table:table-row>
        <table:table-row table:style-name="ro1">
          <table:table-cell table:number-columns-repeated="4"/>
          <table:table-cell table:style-name="ce14" office:value-type="string">
            <text:p><text:s text:c="2"/>echo "Starting at $START, but currently $NOW..."</text:p>
          </table:table-cell>
        </table:table-row>
        <table:table-row table:style-name="ro1">
          <table:table-cell table:number-columns-repeated="4"/>
          <table:table-cell table:style-name="ce14" office:value-type="string">
            <text:p><text:s text:c="2"/>sleep 60</text:p>
          </table:table-cell>
        </table:table-row>
        <table:table-row table:style-name="ro1">
          <table:table-cell table:number-columns-repeated="4"/>
          <table:table-cell table:style-name="ce14" office:value-type="string">
            <text:p><text:s text:c="2"/>NOW=$(date +%m%d%H%M)</text:p>
          </table:table-cell>
        </table:table-row>
        <table:table-row table:style-name="ro1">
          <table:table-cell table:number-columns-repeated="4"/>
          <table:table-cell table:style-name="ce14" office:value-type="string">
            <text:p>done</text:p>
          </table:table-cell>
        </table:table-row>
        <table:table-row table:style-name="ro1">
          <table:table-cell table:number-columns-repeated="4"/>
          <table:table-cell table:style-name="ce14" office:value-type="string">
            <text:p>printf '%s\n' "$TIMES" | while IFS= read -r TIME; do</text:p>
          </table:table-cell>
        </table:table-row>
        <table:table-row table:style-name="ro1">
          <table:table-cell table:number-columns-repeated="4"/>
          <table:table-cell table:style-name="ce14" office:value-type="string">
            <text:p><text:s text:c="2"/>date $TIME</text:p>
          </table:table-cell>
        </table:table-row>
        <table:table-row table:style-name="ro1">
          <table:table-cell table:number-columns-repeated="4"/>
          <table:table-cell table:style-name="ce14" office:value-type="string">
            <text:p><text:s text:c="2"/>sleep $DURATION</text:p>
          </table:table-cell>
        </table:table-row>
        <table:table-row table:style-name="ro1">
          <table:table-cell table:number-columns-repeated="4"/>
          <table:table-cell table:style-name="ce16" office:value-type="string">
            <text:p>done</text:p>
          </table:table-cell>
        </table:table-row>
        <table:table-row table:style-name="ro1" table:number-rows-repeated="1048443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6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6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nsolas" svg:font-family="Consolas" style:font-adornments="Regular" style:font-family-generic="swiss" style:font-pitch="fixed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微软雅黑" svg:font-family="微软雅黑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date-style style:name="N111">
      <number:month number:style="long"/>
      <number:day number:style="long"/>
      <number:hours number:style="long"/>
      <number:minutes number:style="long"/>
    </number:date-style>
    <style:style style:name="Default" style:family="table-cell">
      <style:text-properties style:font-name-asian="微软雅黑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fo:background-color="transparent" style:writing-mode="lr-tb">
        <style:background-image/>
      </style:page-layout-properties>
      <style:header-style>
        <style:header-footer-properties fo:min-height="0.751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26">26/02/2012</text:date>, <text:time>11:39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w Flegg</meta:initial-creator>
    <meta:creation-date>2012-02-11T21:09:05</meta:creation-date>
    <dc:date>2012-02-26T11:39:49</dc:date>
    <dc:creator>Andrew Flegg</dc:creator>
    <meta:editing-duration>PT57M37S</meta:editing-duration>
    <meta:editing-cycles>12</meta:editing-cycles>
    <meta:generator>LibreOffice/3.4$Linux LibreOffice_project/340m1$Build-502</meta:generator>
    <meta:document-statistic meta:table-count="3" meta:cell-count="446" meta:object-count="0"/>
  </office:meta>
</office:document-meta>
</file>